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Fontdeparagrafimplicit" style:family="text">
      <style:text-properties style:font-name="Times New Roman" style:font-name-asian="Times New Roman" style:font-name-complex="Times New Roman" fo:color="#000000" fo:font-size="12pt" style:font-size-asian="12pt" style:font-size-complex="12pt" style:language-asian="ro" style:country-asian="RO"/>
    </style:style>
    <style:style style:name="T3" style:parent-style-name="Fontdeparagrafimplicit" style:family="text">
      <style:text-properties style:font-name="Times New Roman" style:font-name-asian="Times New Roman" style:font-name-complex="Times New Roman" fo:color="#000000" fo:font-size="12pt" style:font-size-asian="12pt" style:font-size-complex="12pt" style:language-asian="ro" style:country-asian="RO"/>
    </style:style>
    <style:style style:name="TableColumn5" style:family="table-column">
      <style:table-column-properties style:column-width="0.784in"/>
    </style:style>
    <style:style style:name="TableColumn6" style:family="table-column">
      <style:table-column-properties style:column-width="1.5062in"/>
    </style:style>
    <style:style style:name="Table4" style:family="table">
      <style:table-properties style:width="2.2902in" fo:margin-left="0in" table:align="left"/>
    </style:style>
    <style:style style:name="TableRow7" style:family="table-row">
      <style:table-row-properties/>
    </style:style>
    <style:style style:name="TableCell8" style:family="table-cell">
      <style:table-cell-properties fo:border="none" style:writing-mode="lr-tb" fo:padding-top="0.0104in" fo:padding-left="0.0104in" fo:padding-bottom="0.0104in" fo:padding-right="0.0104in"/>
    </style:style>
    <style:style style:name="P9"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o" style:country-asian="RO"/>
    </style:style>
    <style:style style:name="TableCell10" style:family="table-cell">
      <style:table-cell-properties fo:border="none" style:writing-mode="lr-tb" fo:padding-top="0.0104in" fo:padding-left="0.0104in" fo:padding-bottom="0.0104in" fo:padding-right="0.0104in"/>
    </style:style>
    <style:style style:name="P11"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o" style:country-asian="RO"/>
    </style:style>
    <style:style style:name="P12"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ro" style:country-asian="RO"/>
    </style:style>
    <style:style style:name="P13" style:parent-style-name="Normal" style:family="paragraph">
      <style:paragraph-properties fo:margin-bottom="0in" fo:line-height="100%"/>
    </style:style>
    <style:style style:name="T14" style:parent-style-name="Fontdeparagrafimplicit" style:family="text">
      <style:text-properties style:font-name="Times New Roman" style:font-name-asian="Times New Roman" style:font-name-complex="Times New Roman" fo:color="#000000" fo:font-size="12pt" style:font-size-asian="12pt" style:font-size-complex="12pt" style:language-asian="ro" style:country-asian="RO"/>
    </style:style>
    <style:style style:name="P15" style:parent-style-name="Normal" style:family="paragraph">
      <style:paragraph-properties>
        <style:tab-stops>
          <style:tab-stop style:type="left" style:position="0.7916in"/>
        </style:tab-stops>
      </style:paragraph-properties>
      <style:text-properties style:font-name="Courier New" style:font-name-asian="Times New Roman" style:font-name-complex="Courier New" fo:color="#000000" fo:font-size="7pt" style:font-size-asian="7pt" style:font-size-complex="7pt" style:language-asian="ro" style:country-asian="RO"/>
    </style:style>
    <style:style style:name="P16" style:parent-style-name="Normal" style:family="paragraph">
      <style:paragraph-properties>
        <style:tab-stops>
          <style:tab-stop style:type="left" style:position="0.7916in"/>
        </style:tab-stops>
      </style:paragraph-properties>
      <style:text-properties style:font-name="Courier New" style:font-name-asian="Times New Roman" style:font-name-complex="Courier New" fo:color="#000000" fo:font-size="7pt" style:font-size-asian="7pt" style:font-size-complex="7pt" style:language-asian="ro" style:country-asian="RO"/>
    </style:style>
    <style:style style:name="P17" style:parent-style-name="Normal" style:family="paragraph">
      <style:paragraph-properties>
        <style:tab-stops>
          <style:tab-stop style:type="left" style:position="0.7916in"/>
        </style:tab-stops>
      </style:paragraph-properties>
      <style:text-properties style:font-name="Courier New" style:font-name-asian="Times New Roman" style:font-name-complex="Courier New" fo:color="#000000" fo:font-size="7pt" style:font-size-asian="7pt" style:font-size-complex="7pt" style:language-asian="ro" style:country-asian="RO"/>
    </style:style>
    <style:style style:name="P18" style:parent-style-name="Normal" style:family="paragraph">
      <style:paragraph-properties>
        <style:tab-stops>
          <style:tab-stop style:type="left" style:position="0.7916in"/>
        </style:tab-stops>
      </style:paragraph-properties>
      <style:text-properties style:font-name="Courier New" style:font-name-asian="Times New Roman" style:font-name-complex="Courier New" fo:color="#000000" fo:font-size="7pt" style:font-size-asian="7pt" style:font-size-complex="7pt" style:language-asian="ro" style:country-asian="RO"/>
    </style:style>
    <style:style style:name="P19" style:parent-style-name="Normal" style:family="paragraph">
      <style:text-properties style:font-name="Courier New" style:font-name-asian="Times New Roman" style:font-name-complex="Courier New" fo:color="#000000" fo:font-size="7pt" style:font-size-asian="7pt" style:font-size-complex="7pt" style:language-asian="ro" style:country-asian="RO"/>
    </style:style>
    <style:style style:name="P20" style:parent-style-name="Normal" style:family="paragraph">
      <style:text-properties style:font-name="Courier New" style:font-name-asian="Times New Roman" style:font-name-complex="Courier New" fo:color="#000000" fo:font-size="7pt" style:font-size-asian="7pt" style:font-size-complex="7pt" style:language-asian="ro" style:country-asian="RO"/>
    </style:style>
    <style:style style:name="P21" style:parent-style-name="Normal" style:family="paragraph">
      <style:text-properties style:font-name="Courier New" style:font-name-asian="Times New Roman" style:font-name-complex="Courier New" fo:color="#000000" fo:font-size="7pt" style:font-size-asian="7pt" style:font-size-complex="7pt" style:language-asian="ro" style:country-asian="RO"/>
    </style:style>
    <style:style style:name="T2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5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5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5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5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5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5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5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5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5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5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6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6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6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6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6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6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6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6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6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6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7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7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7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7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7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7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7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7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7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7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8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8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8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8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8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8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8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8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8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8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9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9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9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9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9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9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9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9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9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9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0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0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0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0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0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0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0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0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0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0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1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1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1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1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1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1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1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1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1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1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2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2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2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2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2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2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2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2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2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2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3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3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3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3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3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3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3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3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3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3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4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4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4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4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4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4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4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4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4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4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5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5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5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5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5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5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5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5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5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5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6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6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6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6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6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6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6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6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6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6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7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7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7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7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7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7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7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7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7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7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8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8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8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8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8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8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8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8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8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8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9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9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9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9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9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9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9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9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9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19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0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0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0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0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0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0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0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0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0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0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1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1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1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1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1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1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1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1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1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1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2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2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2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2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2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2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2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2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2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2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3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3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3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3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3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3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3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3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3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3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4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4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4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4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4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4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4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4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4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4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5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5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5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5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5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5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5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5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5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5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6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6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6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6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6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6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6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6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6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6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7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7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7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7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7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7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7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7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7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7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8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8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8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8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8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8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8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8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8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8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9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9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9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9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9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9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9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9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9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29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0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0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0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0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0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0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0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0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0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0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1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1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1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1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1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1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1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1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1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1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2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2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2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2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2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2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2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2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2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2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3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3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3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3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3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3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3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3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3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3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4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4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4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4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4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4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4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4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4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4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5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5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5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5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5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5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5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5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5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5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6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6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6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6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6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6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6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6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6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6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7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7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7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7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7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7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7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7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7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7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8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8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8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8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8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8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8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8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8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8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9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9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9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9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9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9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9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9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9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39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0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0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0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0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0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0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0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0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0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0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1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1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1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1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1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1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1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1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1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1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2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2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2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2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2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2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2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2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2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2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3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3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3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3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3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3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3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3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3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3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4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4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4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4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4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4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4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4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4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4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5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5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5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5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5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5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5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5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5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5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6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6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6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6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6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6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6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6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6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69"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70"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71"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72"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73"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74"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75"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76"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77"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78" style:parent-style-name="Fontdeparagrafimplicit" style:family="text">
      <style:text-properties style:font-name="Courier New" style:font-name-asian="Times New Roman" style:font-name-complex="Courier New" fo:color="#000000" fo:font-size="7pt" style:font-size-asian="7pt" style:font-size-complex="7pt" style:language-asian="ro" style:country-asian="RO"/>
    </style:style>
    <style:style style:name="T479" style:parent-style-name="Fontdeparagrafimplicit" style:family="text">
      <style:text-properties style:font-name="Courier New" style:font-name-asian="Times New Roman" style:font-name-complex="Courier New" fo:color="#000000" fo:font-size="9pt" style:font-size-asian="9pt" style:font-size-complex="9pt" style:language-asian="ro" style:country-asian="RO"/>
    </style:style>
  </office:automatic-styles>
  <office:body>
    <office:text text:use-soft-page-breaks="true">
      <text:p text:style-name="P1"><text:span text:style-name="T2">LEGE nr. 226 din 7 iunie 2006</text:span><text:span text:style-name="T3"><text:line-break/>privind încadrarea unor locuri de muncă în condiţii speciale</text:span></text:p>
      <table:table table:style-name="Table4">
        <table:table-columns>
          <table:table-column table:style-name="TableColumn5"/>
          <table:table-column table:style-name="TableColumn6"/>
        </table:table-columns>
        <table:table-row table:style-name="TableRow7">
          <table:table-cell table:style-name="TableCell8">
            <text:p text:style-name="P9">EMITENT</text:p>
          </table:table-cell>
          <table:table-cell table:style-name="TableCell10">
            <text:p text:style-name="P11"> <text:s/>PARLAMENTUL</text:p>
          </table:table-cell>
        </table:table-row>
      </table:table>
      <text:p text:style-name="P12">Publicat în  MONITORUL OFICIAL nr. 509 din 13 iunie 2006<text:line-break/><text:line-break/><text:line-break/><text:line-break/>Parlamentul României adoptă prezenta lege.<text:line-break/><text:line-break/>Articolul 1<text:line-break/><text:line-break/>(1) Începând cu data de 1 aprilie 2001, sunt încadrate în condiţii speciale locurile de muncă în care se desfăşoară activităţile prevăzute în anexa nr. 1.<text:line-break/>(2) Locurile de muncă prevăzute la alin. (1) sunt cele din unităţile prevăzute în anexa nr. 2, care au obţinut avizul pentru îndeplinirea procedurilor şi criteriilor de încadrare în condiţii speciale, în conformitate cu prevederile Hotărârii Guvernului nr. 1.025/2003 privind metodologia şi criteriile de încadrare a persoanelor în locuri de muncă în condiţii speciale, cu modificările şi completările ulterioare.<text:line-break/>(3) În situaţia în care, potrivit legii, unităţile prevăzute în anexa nr. 2 îşi schimbă denumirea sau sediul ori se reorganizează, inclusiv prin preluarea în totalitate sau în parte a patrimoniului de către o altă societate, locurile de muncă în care până la data la care au intervenit aceste modificări s-au desfăşurat activităţile prevăzute în anexa nr. 1 rămân în continuare încadrate în condiţii speciale de muncă, dacă respectivele locuri de muncă se regăsesc la noua societate.<text:line-break/>(4) Controlul privind menţinerea, conform avizului, a locurilor de muncă la noua societate se efectuează de către Inspecţia Muncii, prin inspectoratele teritoriale de muncă.<text:line-break/>(5) Pentru perioada cuprinsă între 1 aprilie 2001 şi data intrării în vigoare a prezentei legi nu se datorează diferenţa dintre cota de contribuţie de asigurări sociale datorată de angajator pentru condiţii speciale de muncă şi cea declarată de către acesta.<text:line-break/><text:line-break/>Articolul 2<text:line-break/><text:line-break/>(1) Perioadele de timp în care asiguraţii îşi desfăşoară activitatea, pe durata programului normal de lucru din luna respectivă, numai în locurile de muncă prevăzute la art. 1 sunt stagii de cotizare în condiţii speciale.<text:line-break/>(2) Sunt asimilate stagiului de cotizare în condiţii speciale perioadele de timp anterioare intrării în vigoare a Legii nr. 19/2000 privind sistemul public de pensii şi alte drepturi de asigurări sociale, cu modificările şi completările ulterioare, în care asiguraţii şi-au desfăşurat activitatea, pe durata programului normal de lucru din luna respectivă, în locurile de muncă încadrate conform legislaţiei anterioare în grupa I de muncă şi care, potrivit prezentei legi, sunt încadrate în condiţii speciale.<text:line-break/><text:line-break/>Articolul 3<text:line-break/><text:line-break/>(1) Asiguraţii care realizează un stagiu de cotizare de cel puţin 25 de ani în condiţiile speciale prevăzute de prezenta lege beneficiază de pensie pentru limită de vârstă, cu reducerea cu 15 ani a vârstelor standard de pensionare prevăzute în anexa nr. 3 "Vârstele standard de pensionare şi stagiile minime şi complete de cotizare pentru femei şi bărbaţi, pe ani şi pe luni, pe perioada aprilie 2001 - martie 2015" la Legea nr. 19/2000, cu modificările şi completările ulterioare.<text:line-break/>(2) Stagiul de cotizare prevăzut la alin. (1) se poate constitui şi din însumarea stagiilor de cotizare realizate conform prevederilor prezentei legi cu cele realizate potrivit art. 20 alin. (1) din Legea nr. 19/2000, cu modificările şi completările ulterioare.<text:line-break/><text:line-break/>Articolul 4<text:line-break/><text:line-break/>Asiguraţii care au realizat un stagiu de cotizare mai mic decât cel prevăzut la art. 3 beneficiază de pensie pentru limită de vârstă, cu reducerea proporţională a vârstelor standard de pensionare, în condiţiile realizării stagiilor totale de cotizare necesare, conform prevederilor din anexa nr. 4 "Bărbaţi. Reducerea vârstelor standard de pensionare în funcţie de stagiul de cotizare realizat în condiţii speciale de muncă" şi din anexa<text:s/><text:soft-page-break/>nr. 5 "Femei. Reducerea vârstelor standard de pensionare în funcţie de stagiul de cotizare realizat în condiţii speciale de muncă" la Legea nr. 19/2000, cu modificările şi completările ulterioare.<text:line-break/><text:line-break/>Articolul 5<text:line-break/><text:line-break/>(1) Pentru asiguraţii prevăzuţi la art. 3 punctajul mediu anual se determină prin împărţirea la 25 a numărului de puncte rezultat din însumarea punctajelor anuale realizate în perioada de cotizare.<text:line-break/>(2) În situaţia asiguraţilor prevăzuţi la art. 4, la stabilirea punctajului mediu anual se iau în considerare stagiile totale de cotizare necesare prevăzute în anexele nr. 4 şi 5 la Legea nr. 19/2000, cu modificările şi completările ulterioare.<text:line-break/><text:line-break/>Articolul 6<text:line-break/><text:line-break/>Prevederile prezentei legi se completează cu cele ale Legii nr. 19/2000, cu modificările şi completările ulterioare.<text:line-break/><text:line-break/>Articolul 7<text:line-break/><text:line-break/>În termen de 45 de zile de la data publicării prezentei legi în Monitorul Oficial al României, Partea I, Ministerul Muncii, Solidarităţii Sociale şi Familiei va elabora norme tehnice de aplicare aprobate prin ordin al ministrului muncii, solidarităţii sociale şi familiei.<text:line-break/><text:line-break/>Articolul 8<text:line-break/><text:line-break/>Anexele nr. 1 şi 2 fac parte integrantă din prezenta lege.<text:line-break/>Această lege a fost adoptată de Parlamentul României, cu respectarea prevederilor art. 75 şi ale art. 76 alin. (1) din Constituţia României, republicată.<text:line-break/>PREŞEDINTELE CAMEREI DEPUTAŢILOR<text:line-break/>BOGDAN OLTEANU<text:line-break/>PREŞEDINTELE SENATULUI<text:line-break/>NICOLAE VĂCĂROIU<text:line-break/>Bucureşti, 7 iunie 2006.<text:line-break/>Nr. 226.<text:line-break/><text:line-break/>Anexa 1<text:line-break/>LISTA<text:line-break/>cuprinzând locurile de muncă încadrate în condiţii speciale, în care se desfăşoară următoarele activităţi<text:line-break/>1. Activitatea din sectoarele care utilizează materii explozive, pulberi şi muniţii pentru următoarele operaţii:<text:line-break/>a) manipularea materiilor explozive: docheri, docheri-mecanizatori, conducători de utilaje portuare, mineri de suprafaţă şi artificieri;<text:line-break/>b) manipularea materiilor toxice şi pulverulente, a produselor chimice şi petrochimice, a cărbunilor şi a minereurilor: docheri, docheri-mecanizatori, conducători de utilaje portuare;<text:line-break/>c) fabricarea, manipularea, transportul nitroglicerinei, explozivilor, pulberilor negre, pulberilor fără fum, produselor pirotehnice în unităţile de producţie a explozivilor, precum şi fabricarea nitrocelulozelor şi a celuloidului în aceleaşi unităţi de producţie a explozivilor;<text:line-break/>d) fabricarea muniţiilor şi a elementelor de muniţii locurile de muncă în care se execută operaţii cu exploziv de iniţiere, exploziv cu caracteristică de sensibilitate mare, precum şi locurile de muncă în care se execută operaţii cu explozivi aromatici, la care angajaţii vin în contact direct cu aceştia;<text:line-break/>e) asamblarea şi dezasamblarea focoaselor, şuruburilor portamorsă şi a detonatoarelor, în cazul în care elementele componente sunt încărcate;<text:line-break/>f) asanarea terenurilor şi a apelor de muniţii, produse pirotehnice, materii explozive şi mine;<text:line-break/>g) operaţii de distrugere a muniţiilor încărcate şi a elementelor de muniţii încărcate, a pulberilor, a explozivilor şi a produselor pirotehnice;<text:line-break/>h) delaborarea muniţiilor şi a elementelor pirotehnice încărcate cu substanţe explozive sau incendiare.<text:line-break/>2. Activitatea din locurile de muncă încadrate în categoriile de risc radiologic III şi IV din centrale<text:s/><text:soft-page-break/>nuclearoelectrice, unităţi de cercetare-dezvoltare în domeniul nuclear, unităţi de fabricare a combustibilului nuclear, unităţi de tratare şi depozitare a deşeurilor radioactive, instalaţii radiologice şi alte instalaţii nucleare.<text:line-break/>3. Activitatea desfăşurată în subteran la construcţii hidrotehnice de tuneluri, de galerii, precum şi de centrale electrice subterane, la exploatări din cariere prin tuneluri şi galerii.<text:line-break/>4. Activitatea desfăşurată în subteran: lucrări de construcţii, întreţinere şi reparaţii de tuneluri, de căi ferate, drumuri, precum şi galeriile aferente, cu adâncimi mai mari de 8 m.<text:line-break/>5. Activităţile desfăşurate în subteran din cadrul metroului pentru:<text:line-break/>a) mecanic de locomotivă şi ramă electrică de metrou;<text:line-break/>b) mecanic ajutor de locomotivă şi ramă electrică de metrou;<text:line-break/>c) mecanic instructor.<text:line-break/>6. Activitatea de revizie, întreţinere, exploatare şi reparaţie de la metrou, ce se desfăşoară 100% în subteran.<text:line-break/>7. Activitatea desfăşurată de personalul din siguranţa circulaţiei, care îndeplineşte funcţia de mecanic de locomotivă şi automotor, mecanic ajutor şi mecanic instructor.<text:line-break/>8. Activitatea de exploatare portuară desfăşurată de docheri, docheri-mecanizatori.<text:line-break/>9. Activitatea desfăşurată de personalul navigant din unităţile de transport maritim şi fluvial, care lucrează în sala maşinilor de pe navele maritime şi fluviale cu capacitate de peste 600 CP.<text:line-break/>10. Lucrări permanente sub apă la suprapresiune: scafandrii şi chesonierii.<text:line-break/>11. Activitatea desfăşurată de personalul de pe platforme marine.<text:line-break/>12. Activitatea desfăşurată de personalul care lucrează în exploatări forestiere: fasonatori, corhănitori, funicularişti, tractorişti, conducători de tractoare articulate forestiere, sortatori.<text:line-break/>13. Activitatea desfăşurată la forajul sondelor de ţiţei şi gaze: intervenţii, probe de producţie şi reparaţii capitale la sonde, combustie subterană, detubări sonde şi săparea puţurilor pentru repararea coloanelor la sonde; activitatea de operaţii speciale - pentru timpul efectiv lucrat la sonde; montarea-demontarea turlelor petroliere, cu excepţia turlelor rabatabile.<text:line-break/>14. Reparaţii şi întreţinere la mori, cu capacitate mai mare de 7.000 t.<text:line-break/>15. Prelucrarea industrială a topiturii de sticlă prin suflare cu gura - operaţii executate complet nemecanizat la ţeavă, preluând priza din cuptorul de topire - şi din ţeavă de sticlă greu fuzibilă.<text:line-break/>16. a) Prelucrarea topiturii de sticlă la maşini automate, semiautomate şi prese;<text:line-break/>b) Alimentarea manuală a cuptoarelor de topit sticlă;<text:line-break/>c) Cuptoarele pentru topirea sticlei.<text:line-break/>17. Fabricarea fibrelor minerale artificiale din fibre şi fibre de sticlă.<text:line-break/>18. Activitatea desfăşurată de personalul din activitatea de cocsificare a cărbunelui:<text:line-break/>a) cocserie: maşina de şarjare, aşezarea şi etanşarea uşilor, încălzirea bateriilor şi a colectoarele de gaze - platformele de pe bateriile de cocs şi semicocs -,scoaterea uşilor, transportul cocsului la stins, stingerea şi sortarea cocsului;<text:line-break/>b) sectorul chimic al cocseriei: chimizarea gazului de cocs, distilarea gudroanelor, ambalarea şi încărcarea în vrac a produselor chimice rezultate şi fabricate;<text:line-break/>c) arderea pe vatră în cuptoare deschise a gudroanelor rezultate de la rafinarea produselor petroliere;<text:line-break/>d) operaţia de gudronare a lingotierelor.<text:line-break/>19. Activitatea desfăşurată de personalul care lucrează la producerea electrozilor siderurgici şi de sudură:<text:line-break/>a) măcinarea, dozarea, malaxarea, brichetarea şi presarea materiilor prime necesare fabricării electrozilor;<text:line-break/>b) calcinarea cocsului de petrol şi a antracitului;<text:line-break/>c) prepararea smoalei, a electrografitului, precum şi a deşeurilor crude şi a antracitului şi dozarea acestor componente;<text:line-break/>d) coacerea, recoacerea, grafitarea şi impregnarea electrozilor;<text:line-break/>e) recuperarea produselor cărbunoase;<text:line-break/>f) prelucrări mecanice pe maşini-unelte speciale ale electrozilor siderurgici grafitaţi şi ale niplurilor, ale blocurilor de furnal.<text:line-break/>20. Prepararea de minereuri: măcinare, flotare, filtrare.<text:line-break/>21. Activitatea desfăşurată de personalul din activitatea de aglomerare:<text:line-break/>a) sectorul de aglomerare din siderurgie: operaţiile de la maşina de aglomerare, reintroducerea în flux a şarjei neaglomerate - retur -, expediţia aglomeratului;<text:line-break/>b) încărcarea materiei prime în corfe la furnalele vechi - operaţie ce se execută sub silozuri;<text:line-break/>c) măcinarea, prăjirea, aglomerarea, şarjarea, precum şi topirea minereurilor sau a concentratelor de plumb;<text:line-break/><text:soft-page-break/>d) prăjirea şi aglomerarea minereului de cupru, topirea concentratelor cuproase, convertizarea, prerafinarea, precum şi granularea cuprului;<text:line-break/>e) prăjirea, măcinarea, aglomerarea, topirea minereurilor, a zgurilor şi a materialelor refolosibile neferoase, prerafinarea, rafinarea, convertizarea şi turnarea metalelor neferoase.<text:line-break/>22. Activitatea desfăşurată de personalul de la furnale:<text:line-break/>a) încărcarea materiei prime în corfe la furnalele vechi - operaţie ce se execută sub silozuri;<text:line-break/>b) instalaţia de dozare şi de încărcare a materialelor de şarjă, încărcarea furnalelor, epurarea gazelor de furnal, preîncălzitoare de aer, curăţarea canalelor de la furnal, activitatea prestată la creuzetul furnalelor, desulfurarea fontei, granularea şi expandarea zgurii, precum şi epurarea gazelor de furnal.<text:line-break/>23. Activitatea desfăşurată de personalul din oţelării:<text:line-break/>a) încărcarea cuptoarelor, precum şi elaborarea oţelului în cuptoare, în convertizoare, în cuptoare electrice, inclusiv instalaţii de retopire sub zgură şi tratament termic în vid, care au capacitatea de cel puţin 5 tone pe şarjă;<text:line-break/>b) turnarea oţelului prin procedeul continuu şi în lingouri la uzinele siderurgice;<text:line-break/>c) pregătirea gropii de turnare, turnarea şi evacuarea oţelului;<text:line-break/>d) cazanele recuperatoare de la oţelăriile cu convertizoare.<text:line-break/>24. Activitatea din turnătoriile de fontă, oţel, neferoase sau materiale refolosibile neferoase, cu producţie industrială continuă, în care se execută şi operaţiile de dezbatere sau de curăţare a pieselor în hala de turnare.<text:line-break/>25. Activitatea desfăşurată de personalul din activitatea de laminare la cald:<text:line-break/>a) încălzirea metalului în vederea laminării, laminarea, tăierea, presarea şi refularea la cald, inclusiv ajustajul, finisarea şi sortarea la cald;<text:line-break/>b) încărcarea şi descărcarea cuptoarelor adânci - macarale Tiegler -, precum şi macaralele de la scoaterea oţelului din cuptoarele cu propulsie;<text:line-break/>c) încălzirea ţaglelor în cuptorul cu vatră înclinată pentru laminorul de 6 ţoli, precum şi încălzirea bandajelor şi a discurilor pentru roţile de material rulant; încălzirea oţelului pentru laminare în cuptoare adânci;<text:line-break/>d) încălzirea, scoaterea şi transportul platinelor şi al pachetelor de tablă, manual, de la cuptoare la cajă;<text:line-break/>e) extragerea manuală a oţelului cald pentru laminare din cuptoare sau a ţaglelor din cuptoarele cu propulsie;<text:line-break/>f) extragerea manuală a lingourilor sau a ţaglelor din cuptoarele cu propulsie; transportul manual al ţaglelor de la cuptor la linia de laminare;<text:line-break/>g) striparea lingourilor şi curăţarea cu flacără a lingourilor, bramelor şi ţaglelor, precum şi curăţarea cu ciocane pneumatice a lingourilor şi laminatelor.<text:line-break/>26. Activitatea de forjare continuă la cald, manuală, cu ciocane şi prese de peste 200 kg/forţă.<text:line-break/>27. Activităţile efectuate de zidari-şamotori:<text:line-break/>a) zidirea şi repararea cuptoarelor industriale, utilajelor de turnare, cazanelor din centralele electrice, precum şi a altor asemenea utilaje, cu cărămidă din silică sau cu cărămidă din silică asociată cu alte categorii de cărămidă refractară;<text:line-break/>b) executarea la cald, la utilajele menţionate mai sus, a operaţiilor de zidire şi de reparare a zidăriei, indiferent de tipul de cărămidă refractară utilizată - activitate permanentă.<text:line-break/>28. Activitatea desfăşurată de personalul care lucrează la:<text:line-break/>a) uscarea, prăjirea şi distilarea minereurilor cinabrifere;<text:line-break/>b) distilarea şi purificarea mercurului în proces continuu; instalaţiile de prelucrare cu mercur a minereurilor auroargintifere, activitatea de cianurare a minereurilor auroargintifere;<text:line-break/>c) electroliza cuprului şi fabricarea industrială a pulberilor de cupru;<text:line-break/>d) electroliza aluminiului, inclusiv captarea gazelor;<text:line-break/>e) prăjirea, măcinarea, aglomerarea, topirea minereurilor, a zgurilor şi a materialelor refolosibile neferoase, prerafinarea, rafinarea, convertizarea şi turnarea metalelor neferoase;<text:line-break/>f) afinarea aurului şi a argintului;<text:line-break/>g) fabricarea pulberii de aluminiu;<text:line-break/>h) fabricarea feroaliajului şi a siliciului metalic.<text:line-break/>29. Activitatea desfăşurată de personalul care lucrează la producţia şi prelucrarea plumbului, zincului şi cositorului:<text:line-break/>a) măcinarea, prăjirea, aglomerarea, şarjarea, precum şi topirea minereurilor sau a concentratelor de plumb; rafinarea plumbului, inclusiv cupelarea; elaborarea aliajului plumb-cadmiu;<text:line-break/>b) topirea aliajelor cu peste 50% plumb şi turnarea de piese din aceste aliaje în proces de fabricaţie industrială: topirea, elaborarea şi rafinarea metalelor neferoase în incinta uzinelor din metalurgia plumbului;<text:line-break/><text:soft-page-break/>c) fabricarea acumulatoarelor electrice din plumb;<text:line-break/>d) metalurgia zincului;<text:line-break/>e) personalul care lucrează cu plumb din fabricile de celofibră-viscoză.<text:line-break/>30. Activitatea de tratare şi acoperire a metalelor prin următoarele:<text:line-break/>a) metalizarea cu nichel-carbonil;<text:line-break/>b) instalaţiile de metalizare prin pulverizare cu jet de plasmă;<text:line-break/>c) operaţiuni de tratamente termice efectuate în cuptoare care utilizează în exclusivitate gazul de cocs sau gazul de furnal;<text:line-break/>d) deservirea cuptoarelor cu clopot pentru tratamente termice ale rulourilor de tablă şi benzilor de oţel;<text:line-break/>e) instalaţii de zincare a tablelor, ţevilor şi profilelor în industria metalurgică;<text:line-break/>g) operaţii de încălzire, tratament termic şi emailare prin pudrare a pieselor din fontă;<text:line-break/>g) acoperiri metalice în metal topit, în cazul în care suprafaţa totală a pieselor care suferă această operaţie depăşeşte 20 mp/oră.<text:line-break/>31. a) Fabricarea abrazivelor din cuarţ - toate operaţiile aferente procesului de fabricaţie;<text:line-break/>b) Granularea carburii de siliciu, a electrocorindonului şi finisarea pietrelor de polizor.<text:line-break/>32. Activitatea de perforare, forare, împuşcare şi transport al materialului derocat în cariere, unde se folosesc excavatoare cu cupa mai mare de 4 mc şi autobasculante mai mari de 25 tone.<text:line-break/>33. Activitatea de sablaj uscat cu nisip, cu excepţia instalaţiilor ermetizate.<text:line-break/>34. Activitatea desfăşurată de personalul care lucrează la fabricarea şi ambalarea negrului de fum.<text:line-break/>35. Activitatea de fabricare a diamantelor sintetice.<text:line-break/>36. Activitatea desfăşurată în instalaţiile care fabrică, vehiculează şi depozitează hidrogen sulfurat, de distilare a apei grele, de schimb izotopic şi de epurare a apelor reziduale cu hidrogen sulfurat.<text:line-break/>37. Fabricarea acrilonitrilului şi a derivaţilor cianici, în cazul în care se desfăşoară în aceeaşi instalaţie; utilizarea în industrie a acrilonitrilului.<text:line-break/>38. Curăţarea canalelor subterane care conţin substanţe foarte periculoase sau cancerigene din unităţile industriei chimice şi petrochimice.<text:line-break/>39. Activitatea desfăşurată în instalaţii de fabricaţie a benzenului şi tetraclorurii de carbon.<text:line-break/>40. Activitatea desfăşurată în instalaţia bitum-fabricare, ambalare, prepararea mixturilor asfaltice.<text:line-break/>41. Fabricarea fenolului.<text:line-break/>42. Activitatea desfăşurată în instalaţiile de fabricare a oxidului de etilenă.<text:line-break/>43. Activitatea desfăşurată în instalaţiile de electroliză pentru producerea clorului.<text:line-break/>44. Activitatea de fabricare a clorurii de vinil şi policlorurii de vinil.<text:line-break/>45. Activitatea de fabricare a pesticidelor.<text:line-break/>46. Fabricarea şi utilizarea industrială de alfa- şi betanaftilimină.<text:line-break/>47. Fabricarea şi ambalarea benzidinei.<text:line-break/>48. Fabricarea hidrobenzenului.<text:line-break/>49. Dozarea manuală a antioxidanţilor, acceleratorilor şi a agenţilor de vulcanizare.<text:line-break/>50. Activitarea desfăşurată de personalul care lucrează în leprozerii.<text:line-break/>51. Fabricarea ferodourilor - toate operaţiile. Fabricarea şi prelucrarea plăcilor de marsit pe bază de azbest - toate operaţiile.<text:line-break/><text:line-break/>Anexa 2<text:line-break/>UNITĂŢILE<text:line-break/>care au obţinut avizul pentru îndeplinirea procedurilor şi criteriilor de încadrare în condiţii speciale, în conformitate cu prevederile Hotărârii Guvernului nr. 1.025/2003 privind metodologia şi criteriile de încadrare a persoanelor în locuri de muncă în condiţii speciale, cu modificările şi completările ulterioare</text:p>
      <text:p text:style-name="P13"><text:span text:style-name="T14">*Font 7*</text:span></text:p>
      <text:p text:style-name="P15"><text:tab/></text:p>
      <text:p text:style-name="P16"/>
      <text:p text:style-name="P17"/>
      <text:p text:style-name="P18"/>
      <text:p text:style-name="P19"/>
      <text:p text:style-name="P20"/>
      <text:p text:style-name="P21"/>
      <text:soft-page-break/>
      <text:p text:style-name="Normal"><text:span text:style-name="T22"><text:line-break/>┌────┬──────────────────────────────────────────────────┬──────────┬─────────────┬───────────────┬───────────────────┐</text:span><text:span text:style-name="T23"><text:line-break/>│Nr. │ <text:s text:c="13"/>Societatea/localitatea <text:s text:c="13"/>│Cod fiscal│ <text:s/>Nr. reg. <text:s text:c="2"/>│ Aviz nr./data │ <text:s/>Poz. din lista <text:s text:c="2"/>│</text:span><text:span text:style-name="T24"><text:line-break/>│crt.│ <text:s text:c="49"/>│ <text:s text:c="9"/>│ <text:s text:c="2"/>comert <text:s text:c="3"/>│ <text:s text:c="14"/>│locurilor de muncă │</text:span><text:span text:style-name="T25"><text:line-break/>├────┼──────────────────────────────────────────────────┼──────────┼─────────────┼───────────────┼───────────────────┤</text:span><text:span text:style-name="T26"><text:line-break/>│ <text:s/>1.│Societatea Comerciala Semifabricate S.A. loc. <text:s text:c="4"/>│R14787559 │J08/982/2002 │1/25.05.2004 <text:s text:c="2"/>│24, 26 <text:s text:c="12"/>│</text:span><text:span text:style-name="T27"><text:line-break/>│ <text:s text:c="3"/>│Brasov <text:s text:c="43"/>│ <text:s text:c="9"/>│ <text:s text:c="12"/>│ <text:s text:c="14"/>│ <text:s text:c="18"/>│</text:span><text:span text:style-name="T28"><text:line-break/>├────┼──────────────────────────────────────────────────┼──────────┼─────────────┼───────────────┼───────────────────┤</text:span><text:span text:style-name="T29"><text:line-break/>│ <text:s/>2.│Societatea Naţionala a Petrolului PETROM S.A. loc.│1908756 <text:s text:c="2"/>│J13/2810/1997│2/12.11.2004 <text:s text:c="2"/>│8, 9, 11 <text:s text:c="10"/>│</text:span><text:span text:style-name="T30"><text:line-break/>│ <text:s text:c="3"/>│Bucureşti - sucursala PETROMAR Constanta loc. <text:s text:c="4"/>│ <text:s text:c="9"/>│ <text:s text:c="12"/>│ <text:s text:c="14"/>│ <text:s text:c="18"/>│</text:span><text:span text:style-name="T31"><text:line-break/>│ <text:s text:c="3"/>│Constanta <text:s text:c="40"/>│ <text:s text:c="9"/>│ <text:s text:c="12"/>│ <text:s text:c="14"/>│ <text:s text:c="18"/>│</text:span><text:span text:style-name="T32"><text:line-break/>├────┼──────────────────────────────────────────────────┼──────────┼─────────────┼───────────────┼───────────────────┤</text:span><text:span text:style-name="T33"><text:line-break/>│ <text:s/>3.│Societatea Naţionala a Petrolului PETROM S.A. loc.│10122420 <text:s/>│ J03/11/1998 │28/15.02.2005 <text:s/>│7, 36, 37, 39, 40, │</text:span><text:span text:style-name="T34"><text:line-break/>│ <text:s text:c="3"/>│Bucureşti - sucursala Arpechim loc. Pitesti <text:s text:c="6"/>│ <text:s text:c="9"/>│ <text:s text:c="12"/>│ <text:s text:c="14"/>│42 <text:s text:c="16"/>│</text:span><text:span text:style-name="T35"><text:line-break/>├────┼──────────────────────────────────────────────────┼──────────┼─────────────┼───────────────┼───────────────────┤</text:span><text:span text:style-name="T36"><text:line-break/>│ <text:s/>4.│Societatea Naţionala a Petrolului PETROM S.A. loc.│10072411 <text:s/>│J15/426/1999 │33/03.05.2005 <text:s/>│13 <text:s text:c="16"/>│</text:span><text:span text:style-name="T37"><text:line-break/>│ <text:s text:c="3"/>│Bucureşti - sucursala PETROM Targoviste loc. <text:s text:c="5"/>│ <text:s text:c="9"/>│ <text:s text:c="12"/>│ <text:s text:c="14"/>│ <text:s text:c="18"/>│</text:span><text:span text:style-name="T38"><text:line-break/>│ <text:s text:c="3"/>│Targoviste <text:s text:c="39"/>│ <text:s text:c="9"/>│ <text:s text:c="12"/>│ <text:s text:c="14"/>│ <text:s text:c="18"/>│</text:span><text:span text:style-name="T39"><text:line-break/>├────┼──────────────────────────────────────────────────┼──────────┼─────────────┼───────────────┼───────────────────┤</text:span><text:span text:style-name="T40"><text:line-break/>│ <text:s/>5.│Societatea Naţionala a Petrolului PETROM S.A. loc.│3746480 <text:s text:c="2"/>│J34/522/1997 │39/06.05.2005, │13 <text:s text:c="16"/>│</text:span><text:span text:style-name="T41"><text:line-break/>│ <text:s text:c="3"/>│Bucureşti - sucursala PETROM Videle loc. Videle <text:s text:c="2"/>│ <text:s text:c="9"/>│ <text:s text:c="12"/>│40/06.05.2005, │ <text:s text:c="18"/>│</text:span><text:span text:style-name="T42"><text:line-break/>│ <text:s text:c="3"/>│ <text:s text:c="49"/>│ <text:s text:c="9"/>│ <text:s text:c="12"/>│66/08.07.2005, │ <text:s text:c="18"/>│</text:span><text:span text:style-name="T43"><text:line-break/>│ <text:s text:c="3"/>│ <text:s text:c="49"/>│ <text:s text:c="9"/>│ <text:s text:c="12"/>│67/08.07.2005, │ <text:s text:c="18"/>│</text:span><text:span text:style-name="T44"><text:line-break/>│ <text:s text:c="3"/>│ <text:s text:c="49"/>│ <text:s text:c="9"/>│ <text:s text:c="12"/>│68/08.07.2005 <text:s/>│ <text:s text:c="18"/>│</text:span><text:span text:style-name="T45"><text:line-break/>├────┼──────────────────────────────────────────────────┼──────────┼─────────────┼───────────────┼───────────────────┤</text:span><text:span text:style-name="T46"><text:line-break/>│ <text:s/>6.│Societatea Naţionala a Petrolului PETROM S.A. loc.│9691198 <text:s text:c="2"/>│ J04/52/1998 │47/01.07.2005 <text:s/>│13 <text:s text:c="16"/>│</text:span><text:span text:style-name="T47"><text:line-break/>│ <text:s text:c="3"/>│Bucureşti - sucursala PETROM Moinesti loc. <text:s text:c="7"/>│ <text:s text:c="9"/>│ <text:s text:c="12"/>│ <text:s text:c="14"/>│ <text:s text:c="18"/>│</text:span><text:span text:style-name="T48"><text:line-break/>│ <text:s text:c="3"/>│Moinesti <text:s text:c="41"/>│ <text:s text:c="9"/>│ <text:s text:c="12"/>│ <text:s text:c="14"/>│ <text:s text:c="18"/>│</text:span><text:span text:style-name="T49"><text:line-break/>├────┼──────────────────────────────────────────────────┼──────────┼─────────────┼───────────────┼───────────────────┤</text:span><text:span text:style-name="T50"><text:line-break/>│ <text:s/>7.│Societatea Naţionala a Petrolului PETROM S.A. loc.│10143369 <text:s/>│ J35/33/1998 │50/01.07.2005 <text:s/>│13 <text:s text:c="16"/>│</text:span><text:span text:style-name="T51"><text:line-break/>│ <text:s text:c="3"/>│Bucureşti - sucursala PETROM Timisoara loc. <text:s text:c="6"/>│ <text:s text:c="9"/>│ <text:s text:c="12"/>│ <text:s text:c="14"/>│ <text:s text:c="18"/>│</text:span><text:span text:style-name="T52"><text:line-break/>│ <text:s text:c="3"/>│Timisoara <text:s text:c="40"/>│ <text:s text:c="9"/>│ <text:s text:c="12"/>│ <text:s text:c="14"/>│ <text:s text:c="18"/>│</text:span><text:span text:style-name="T53"><text:line-break/>├────┼──────────────────────────────────────────────────┼──────────┼─────────────┼───────────────┼───────────────────┤</text:span><text:span text:style-name="T54"><text:line-break/>│ <text:s/>8.│Societatea Naţionala a Petrolului PETROM S.A. loc.│96912001 <text:s/>│ J04/51/1998 │54/04.07.2005 <text:s/>│13 <text:s text:c="16"/>│</text:span><text:span text:style-name="T55"><text:line-break/>│ <text:s text:c="3"/>│Bucureşti - sucursala Petrorep Moinesti loc. <text:s text:c="5"/>│ <text:s text:c="9"/>│ <text:s text:c="12"/>│ <text:s text:c="14"/>│ <text:s text:c="18"/>│</text:span><text:span text:style-name="T56"><text:line-break/>│ <text:s text:c="3"/>│Moinesti <text:s text:c="41"/>│ <text:s text:c="9"/>│ <text:s text:c="12"/>│ <text:s text:c="14"/>│ <text:s text:c="18"/>│</text:span><text:span text:style-name="T57"><text:line-break/>├────┼──────────────────────────────────────────────────┼──────────┼─────────────┼───────────────┼───────────────────┤</text:span><text:span text:style-name="T58"><text:line-break/>│ <text:s/>9.│Societatea Naţionala a Petrolului PETROM S.A. loc.│10241960 <text:s/>│J05/123/1998 │72/14.07.2005 <text:s/>│13 <text:s text:c="16"/>│</text:span><text:span text:style-name="T59"><text:line-break/>│ <text:s text:c="3"/>│Bucureşti - sucursala PETROM Suplacu loc. Suplacu │ <text:s text:c="9"/>│ <text:s text:c="12"/>│ <text:s text:c="14"/>│ <text:s text:c="18"/>│</text:span><text:span text:style-name="T60"><text:line-break/>│ <text:s text:c="3"/>│de Barcau <text:s text:c="40"/>│ <text:s text:c="9"/>│ <text:s text:c="12"/>│ <text:s text:c="14"/>│ <text:s text:c="18"/>│</text:span><text:span text:style-name="T61"><text:line-break/>├────┼──────────────────────────────────────────────────┼──────────┼─────────────┼───────────────┼───────────────────┤</text:span><text:span text:style-name="T62"><text:line-break/>│ 10.│Societatea Comerciala Romplumb S.A. loc. Baia Mare│R2206334 <text:s/>│ J24/54/1991 │3/12.11.2004 <text:s text:c="2"/>│21, 29 <text:s text:c="12"/>│</text:span><text:span text:style-name="T63"><text:line-break/>├────┼──────────────────────────────────────────────────┼──────────┼─────────────┼───────────────┼───────────────────┤</text:span><text:span text:style-name="T64"><text:line-break/>│ 11.│Societatea Comerciala Star Glass S.A. loc. Tg. Jiu│R2162017 <text:s/>│ J18/49/1991 │4/12.11.2004 <text:s text:c="2"/>│15, 16, 27 <text:s text:c="8"/>│</text:span><text:span text:style-name="T65"><text:line-break/>├────┼──────────────────────────────────────────────────┼──────────┼─────────────┼───────────────┼───────────────────┤</text:span><text:span text:style-name="T66"><text:line-break/>│ 12.│Societatea Comerciala RIG Service S.A. loc. <text:s text:c="6"/>│R14320668 │J13/2053/2001│5/12.11.2004 <text:s text:c="2"/>│11 <text:s text:c="16"/>│</text:span><text:span text:style-name="T67"><text:line-break/>│ <text:s text:c="3"/>│Constanta <text:s text:c="40"/>│ <text:s text:c="9"/>│ <text:s text:c="12"/>│ <text:s text:c="14"/>│ <text:s text:c="18"/>│</text:span><text:span text:style-name="T68"><text:line-break/>├────┼──────────────────────────────────────────────────┼──────────┼─────────────┼───────────────┼───────────────────┤</text:span><text:span text:style-name="T69"><text:line-break/>│ 13.│Societatea Comerciala Grup Servicii Petroliere <text:s text:c="3"/>│R16020764 │J13/6322/2004│6/12.11.2004 <text:s text:c="2"/>│11 <text:s text:c="16"/>│</text:span><text:span text:style-name="T70"><text:line-break/>│ <text:s text:c="3"/>│S.A. loc. Constanta <text:s text:c="30"/>│ <text:s text:c="9"/>│ <text:s text:c="12"/>│ <text:s text:c="14"/>│ <text:s text:c="18"/>│</text:span><text:span text:style-name="T71"><text:line-break/>├────┼──────────────────────────────────────────────────┼──────────┼─────────────┼───────────────┼───────────────────┤</text:span><text:span text:style-name="T72"><text:line-break/>│ 14.│Societatea Comerciala Grup Petrol Marin S.A. loc. │R7471838 <text:s/>│J13/1755/1995│7/12.11.2004 <text:s text:c="2"/>│11 <text:s text:c="16"/>│</text:span><text:span text:style-name="T73"><text:line-break/>│ <text:s text:c="3"/>│Constanta <text:s text:c="40"/>│ <text:s text:c="9"/>│ <text:s text:c="12"/>│ <text:s text:c="14"/>│ <text:s text:c="18"/>│</text:span><text:span text:style-name="T74"><text:line-break/>├────┼──────────────────────────────────────────────────┼──────────┼─────────────┼───────────────┼───────────────────┤</text:span><text:span text:style-name="T75"><text:line-break/>│ 15.│Societatea Comerciala Ampelum S.A. loc. Zlatna <text:s text:c="3"/>│R1772840 <text:s/>│ J01/27/1991 │9/03.12.2004 <text:s text:c="2"/>│7, 21, 26 <text:s text:c="9"/>│</text:span><text:span text:style-name="T76"><text:line-break/>├────┼──────────────────────────────────────────────────┼──────────┼─────────────┼───────────────┼───────────────────┤</text:span><text:span text:style-name="T77"><text:line-break/>│ 16.│Societatea Comerciala Acumulatorul S.A. com. <text:s text:c="5"/>│R478901 <text:s text:c="2"/>│J23/177/2002 │10/30.11.2004 <text:s/>│29 <text:s text:c="16"/>│</text:span><text:span text:style-name="T78"><text:line-break/>│ <text:s text:c="3"/>│Pantelimon <text:s text:c="39"/>│ <text:s text:c="9"/>│ <text:s text:c="12"/>│ <text:s text:c="14"/>│ <text:s text:c="18"/>│</text:span><text:span text:style-name="T79"><text:line-break/>├────┼──────────────────────────────────────────────────┼──────────┼─────────────┼───────────────┼───────────────────┤</text:span><text:span text:style-name="T80"><text:line-break/>│ 17.│Societatea Naţionala de Transport Feroviar de <text:s text:c="4"/>│R11054545 │J40/9764/1998│11/30.11.2004 <text:s/>│7 <text:s text:c="17"/>│</text:span><text:span text:style-name="T81"><text:line-break/>│ <text:s text:c="3"/>│Calatori "CFR Calatori" S.A. loc. Bucureşti <text:s text:c="6"/>│ <text:s text:c="9"/>│ <text:s text:c="12"/>│ <text:s text:c="14"/>│ <text:s text:c="18"/>│</text:span><text:span text:style-name="T82"><text:line-break/>├────┼──────────────────────────────────────────────────┼──────────┼─────────────┼───────────────┼───────────────────┤</text:span><text:span text:style-name="T83"><text:line-break/>│ 18.│Societatea Naţionala de Transport Feroviar de <text:s text:c="4"/>│R11054537 │J40/9775/1998│12/30.11.2004 <text:s/>│7 <text:s text:c="17"/>│</text:span><text:span text:style-name="T84"><text:line-break/>│ <text:s text:c="3"/>│Marfa "CFR Marfa" S.A. loc. Bucureşti <text:s text:c="12"/>│ <text:s text:c="9"/>│ <text:s text:c="12"/>│ <text:s text:c="14"/>│ <text:s text:c="18"/>│</text:span><text:span text:style-name="T85"><text:line-break/>├────┼──────────────────────────────────────────────────┼──────────┼─────────────┼───────────────┼───────────────────┤</text:span><text:span text:style-name="T86"><text:line-break/>│ 19.│Societatea Comerciala Aversa S.A. loc. Bucureşti <text:s/>│R850 <text:s text:c="5"/>│J40/924/1991 │13/03.12.2004 <text:s/>│24, 26 <text:s text:c="12"/>│</text:span><text:span text:style-name="T87"><text:line-break/>├────┼──────────────────────────────────────────────────┼──────────┼─────────────┼───────────────┼───────────────────┤</text:span><text:span text:style-name="T88"><text:line-break/>│ 20.│Societatea Comerciala Ario S.A. loc. Bistrita <text:s text:c="4"/>│R2736489 <text:s/>│ J06/38/1991 │14/22.12.2004 <text:s/>│24 <text:s text:c="16"/>│</text:span><text:span text:style-name="T89"><text:line-break/>├────┼──────────────────────────────────────────────────┼──────────┼─────────────┼───────────────┼───────────────────┤</text:span><text:span text:style-name="T90"><text:line-break/>│ 21.│Societatea Comerciala Saturn S.A. loc. Alba-Iulia │R175057 <text:s text:c="2"/>│J01/186/1991 │15/22.12.2004 <text:s/>│24 <text:s text:c="16"/>│</text:span><text:span text:style-name="T91"><text:line-break/>├────┼──────────────────────────────────────────────────┼──────────┼─────────────┼───────────────┼───────────────────┤</text:span><text:span text:style-name="T92"><text:line-break/>│ 22.│Regia Autonoma pentru Activităţi Nucleare - <text:s text:c="6"/>│11057002 <text:s/>│J03/515/1998 │16/22.12.2004 <text:s/>│2 <text:s text:c="17"/>│</text:span><text:span text:style-name="T93"><text:line-break/>│ <text:s text:c="3"/>│R.A.A.N. S.A. loc. Drobeta-Turnu Severin - <text:s text:c="7"/>│ <text:s text:c="9"/>│ <text:s text:c="12"/>│ <text:s text:c="14"/>│ <text:s text:c="18"/>│</text:span><text:span text:style-name="T94"><text:line-break/>│ <text:s text:c="3"/>│sucursala Cercetari Nucleare Pitesti loc. <text:s text:c="8"/>│ <text:s text:c="9"/>│ <text:s text:c="12"/>│ <text:s text:c="14"/>│ <text:s text:c="18"/>│</text:span><text:span text:style-name="T95"><text:line-break/>│ <text:s text:c="3"/>│Pitesti - Mioveni <text:s text:c="32"/>│ <text:s text:c="9"/>│ <text:s text:c="12"/>│ <text:s text:c="14"/>│ <text:s text:c="18"/>│</text:span><text:span text:style-name="T96"><text:line-break/>├────┼──────────────────────────────────────────────────┼──────────┼─────────────┼───────────────┼───────────────────┤</text:span><text:span text:style-name="T97"><text:line-break/>│ 23.│Regia Autonoma pentru Activităţi Nucleare - <text:s text:c="6"/>│12611350 <text:s/>│J25/300/1998 │55/04.07.2005 <text:s/>│36 <text:s text:c="16"/>│</text:span><text:span text:style-name="T98"><text:line-break/>│ <text:s text:c="3"/>│R.A.A.N. S.A. loc. Drobeta-Turnu Severin - <text:s text:c="7"/>│ <text:s text:c="9"/>│ <text:s text:c="12"/>│ <text:s text:c="14"/>│ <text:s text:c="18"/>│</text:span><text:span text:style-name="T99"><text:line-break/>│ <text:s text:c="3"/>│sucursala ROMAG - PROD. loc. Drobeta-Turnu Severin│ <text:s text:c="9"/>│ <text:s text:c="12"/>│ <text:s text:c="14"/>│ <text:s text:c="18"/>│</text:span><text:span text:style-name="T100"><text:line-break/>├────┼──────────────────────────────────────────────────┼──────────┼─────────────┼───────────────┼───────────────────┤</text:span><text:span text:style-name="T101"><text:line-break/>│ 24.│Regia Autonoma pentru Activităţi Nucleare - <text:s text:c="6"/>│R10882752 │J25/282/1998 │172/22.09.2005 │2 <text:s text:c="17"/>│</text:span><text:span text:style-name="T102"><text:line-break/>│ <text:s text:c="3"/>│R.A.A.N. S.A. loc. Drobeta-Turnu Severin <text:s text:c="9"/>│ <text:s text:c="9"/>│ <text:s text:c="12"/>│ <text:s text:c="14"/>│ <text:s text:c="18"/>│</text:span><text:span text:style-name="T103"><text:line-break/>├────┼──────────────────────────────────────────────────┼──────────┼─────────────┼───────────────┼───────────────────┤</text:span><text:span text:style-name="T104"><text:line-break/>│ 25.│Societatea Comerciala Mittal Steel Hunedoara S.A. │R2126855 <text:s/>│ J20/41/1991 │18/22.12.2004 <text:s/>│7, 23, 25 <text:s text:c="9"/>│</text:span><text:span text:style-name="T105"><text:line-break/>│ <text:s text:c="3"/>│loc. Hunedoara <text:s text:c="35"/>│ <text:s text:c="9"/>│ <text:s text:c="12"/>│ <text:s text:c="14"/>│ <text:s text:c="18"/>│</text:span><text:span text:style-name="T106"><text:line-break/>├────┼──────────────────────────────────────────────────┼──────────┼─────────────┼───────────────┼───────────────────┤</text:span><text:span text:style-name="T107"><text:line-break/>│ 26.│Institutul Naţional de Cercetare-Dezvoltare pentru│332134 <text:s text:c="3"/>│J23/1945/2002│22/15.02.2005 <text:s/>│2 <text:s text:c="17"/>│</text:span><text:span text:style-name="T108"><text:line-break/>│ <text:s text:c="3"/>│Fizica şi Inginerie Nucleara Horia Hulubei com. <text:s text:c="2"/>│ <text:s text:c="9"/>│ <text:s text:c="12"/>│ <text:s text:c="14"/>│ <text:s text:c="18"/>│</text:span><text:span text:style-name="T109"><text:line-break/>│ <text:s text:c="3"/>│Magurele <text:s text:c="41"/>│ <text:s text:c="9"/>│ <text:s text:c="12"/>│ <text:s text:c="14"/>│ <text:s text:c="18"/>│</text:span><text:span text:style-name="T110"><text:line-break/>├────┼──────────────────────────────────────────────────┼──────────┼─────────────┼───────────────┼───────────────────┤</text:span><text:span text:style-name="T111"><text:line-break/></text:span><text:soft-page-break/><text:span text:style-name="T112">│ 27.│Compania Naţionala a Cuprului, Aurului şi Fierului│R11669346 │J20/334/1999 │24/15.02.2005 <text:s/>│20 <text:s text:c="16"/>│</text:span><text:span text:style-name="T113"><text:line-break/>│ <text:s text:c="3"/>│Minvest S.A. loc. Deva - Filiala Devamin <text:s text:c="9"/>│ <text:s text:c="9"/>│ <text:s text:c="12"/>│58/06.07.2005 <text:s/>│ <text:s text:c="18"/>│</text:span><text:span text:style-name="T114"><text:line-break/>│ <text:s text:c="3"/>│Exploatarea Miniera loc. Deva <text:s text:c="20"/>│ <text:s text:c="9"/>│ <text:s text:c="12"/>│ <text:s text:c="14"/>│ <text:s text:c="18"/>│</text:span><text:span text:style-name="T115"><text:line-break/>├────┼──────────────────────────────────────────────────┼──────────┼─────────────┼───────────────┼───────────────────┤</text:span><text:span text:style-name="T116"><text:line-break/>│ 28.│Compania Naţionala a Cuprului, Aurului şi Fierului│R14990030 │J20/843/2002 │25/15.02.2005 <text:s/>│20 <text:s text:c="16"/>│</text:span><text:span text:style-name="T117"><text:line-break/>│ <text:s text:c="3"/>│Minvest S.A. loc. Deva - Filiala Poiana Rusca <text:s text:c="4"/>│ <text:s text:c="9"/>│ <text:s text:c="12"/>│ <text:s text:c="14"/>│ <text:s text:c="18"/>│</text:span><text:span text:style-name="T118"><text:line-break/>│ <text:s text:c="3"/>│Teliuc loc. Teliucu Inferior <text:s text:c="21"/>│ <text:s text:c="9"/>│ <text:s text:c="12"/>│ <text:s text:c="14"/>│ <text:s text:c="18"/>│</text:span><text:span text:style-name="T119"><text:line-break/>├────┼──────────────────────────────────────────────────┼──────────┼─────────────┼───────────────┼───────────────────┤</text:span><text:span text:style-name="T120"><text:line-break/>│ 29.│Compania Naţionala a Cuprului, Aurului şi Fierului│R4330648 <text:s/>│J01/468/2001 │27/15.02.2005 <text:s/>│20, 28 (b şi e), 32│</text:span><text:span text:style-name="T121"><text:line-break/>│ <text:s text:c="3"/>│Minvest S.A. loc. Deva - Filiala Rosiamin loc. <text:s text:c="3"/>│ <text:s text:c="9"/>│ <text:s text:c="12"/>│ <text:s text:c="14"/>│ <text:s text:c="18"/>│</text:span><text:span text:style-name="T122"><text:line-break/>│ <text:s text:c="3"/>│Rosia Montana <text:s text:c="36"/>│ <text:s text:c="9"/>│ <text:s text:c="12"/>│ <text:s text:c="14"/>│ <text:s text:c="18"/>│</text:span><text:span text:style-name="T123"><text:line-break/>├────┼──────────────────────────────────────────────────┼──────────┼─────────────┼───────────────┼───────────────────┤</text:span><text:span text:style-name="T124"><text:line-break/>│ 30.│Compania Naţionala a Cuprului, Aurului şi Fierului│14271549 <text:s/>│J20/763/2001 │31/15.02.2005 <text:s/>│20 <text:s text:c="16"/>│</text:span><text:span text:style-name="T125"><text:line-break/>│ <text:s text:c="3"/>│Minvest S.A. loc. Deva - Filiala Certej loc. <text:s text:c="5"/>│ <text:s text:c="9"/>│ <text:s text:c="12"/>│ <text:s text:c="14"/>│ <text:s text:c="18"/>│</text:span><text:span text:style-name="T126"><text:line-break/>│ <text:s text:c="3"/>│Certeju de Sus <text:s text:c="35"/>│ <text:s text:c="9"/>│ <text:s text:c="12"/>│ <text:s text:c="14"/>│ <text:s text:c="18"/>│</text:span><text:span text:style-name="T127"><text:line-break/>├────┼──────────────────────────────────────────────────┼──────────┼─────────────┼───────────────┼───────────────────┤</text:span><text:span text:style-name="T128"><text:line-break/>│ 31.│Compania Naţionala a Cuprului, Aurului şi Fierului│R14271514 │J20/765/2001 │74/14.07.2005 <text:s/>│20, 26, 29 <text:s text:c="8"/>│</text:span><text:span text:style-name="T129"><text:line-break/>│ <text:s text:c="3"/>│Minvest S.A. loc. Deva - Filiala Bradmin S.A. loc.│ <text:s text:c="9"/>│ <text:s text:c="12"/>│ <text:s text:c="14"/>│ <text:s text:c="18"/>│</text:span><text:span text:style-name="T130"><text:line-break/>│ <text:s text:c="3"/>│Brad <text:s text:c="45"/>│ <text:s text:c="9"/>│ <text:s text:c="12"/>│ <text:s text:c="14"/>│ <text:s text:c="18"/>│</text:span><text:span text:style-name="T131"><text:line-break/>├────┼──────────────────────────────────────────────────┼──────────┼─────────────┼───────────────┼───────────────────┤</text:span><text:span text:style-name="T132"><text:line-break/>│ 32.│Societatea Comerciala Rempes S.A. loc. Deva <text:s text:c="6"/>│2119262 <text:s text:c="2"/>│J20/2070/1992│26/15.02.2005 <text:s/>│24 <text:s text:c="16"/>│</text:span><text:span text:style-name="T133"><text:line-break/>├────┼──────────────────────────────────────────────────┼──────────┼─────────────┼───────────────┼───────────────────┤</text:span><text:span text:style-name="T134"><text:line-break/>│ 33.│Societatea Comerciala Glassrom S.A. com. Berca <text:s text:c="3"/>│R2810240 <text:s/>│J10/2713/1992│29/15.02.2005 <text:s/>│15 <text:s text:c="16"/>│</text:span><text:span text:style-name="T135"><text:line-break/>├────┼──────────────────────────────────────────────────┼──────────┼─────────────┼───────────────┼───────────────────┤</text:span><text:span text:style-name="T136"><text:line-break/>│ 34.│Societatea Comerciala Rosia Montana Gold <text:s text:c="9"/>│9762620 <text:s text:c="2"/>│J01/443/1999 │30/15.02.2005 <text:s/>│21 (c), 29 (a) <text:s text:c="4"/>│</text:span><text:span text:style-name="T137"><text:line-break/>│ <text:s text:c="3"/>│Corporation S.A. loc. Rosia Montana <text:s text:c="14"/>│ <text:s text:c="9"/>│ <text:s text:c="12"/>│ <text:s text:c="14"/>│ <text:s text:c="18"/>│</text:span><text:span text:style-name="T138"><text:line-break/>├────┼──────────────────────────────────────────────────┼──────────┼─────────────┼───────────────┼───────────────────┤</text:span><text:span text:style-name="T139"><text:line-break/>│ 35.│Societatea Comerciala Rulmenti S.A. loc. Barlad <text:s text:c="2"/>│2808089 <text:s text:c="2"/>│ J37/8/1991 <text:s/>│32/03.05.2005 <text:s/>│7, 24, 26, 27 <text:s text:c="5"/>│</text:span><text:span text:style-name="T140"><text:line-break/>├────┼──────────────────────────────────────────────────┼──────────┼─────────────┼───────────────┼───────────────────┤</text:span><text:span text:style-name="T141"><text:line-break/>│ 36.│Societatea Comerciala Industria Sarmei S.A. loc. <text:s/>│199710 <text:s text:c="3"/>│ J12/67/1991 │34/04.05.2005 <text:s/>│19 (a, d, f), 23 <text:s text:c="2"/>│</text:span><text:span text:style-name="T142"><text:line-break/>│ <text:s text:c="3"/>│Campia Turzii <text:s text:c="36"/>│ <text:s text:c="9"/>│ <text:s text:c="12"/>│ <text:s text:c="14"/>│(a, b), 24, 25 <text:s text:c="4"/>│</text:span><text:span text:style-name="T143"><text:line-break/>│ <text:s text:c="3"/>│ <text:s text:c="49"/>│ <text:s text:c="9"/>│ <text:s text:c="12"/>│ <text:s text:c="14"/>│(a, b, e, f, g), 26│</text:span><text:span text:style-name="T144"><text:line-break/>├────┼──────────────────────────────────────────────────┼──────────┼─────────────┼───────────────┼───────────────────┤</text:span><text:span text:style-name="T145"><text:line-break/>│ 37.│Societatea Naţionala a Sarii S.A. loc. Bucureşti <text:s/>│R2536030 <text:s/>│J38/204/1998 │23/R/29.04.2005│20 <text:s text:c="16"/>│</text:span><text:span text:style-name="T146"><text:line-break/>│ <text:s text:c="3"/>│Exploatarea Miniera Rm. Valcea loc. Rm. Valcea <text:s text:c="3"/>│ <text:s text:c="9"/>│ <text:s text:c="12"/>│ <text:s text:c="14"/>│ <text:s text:c="18"/>│</text:span><text:span text:style-name="T147"><text:line-break/>├────┼──────────────────────────────────────────────────┼──────────┼─────────────┼───────────────┼───────────────────┤</text:span><text:span text:style-name="T148"><text:line-break/>│ 38.│Societatea Comerciala Moldomin S.A. loc. Moldova <text:s/>│11932018 <text:s/>│J11/233/1999 │37/05.05.2005 <text:s/>│32 <text:s text:c="16"/>│</text:span><text:span text:style-name="T149"><text:line-break/>│ <text:s text:c="3"/>│Noua <text:s text:c="45"/>│ <text:s text:c="9"/>│ <text:s text:c="12"/>│ <text:s text:c="14"/>│ <text:s text:c="18"/>│</text:span><text:span text:style-name="T150"><text:line-break/>├────┼──────────────────────────────────────────────────┼──────────┼─────────────┼───────────────┼───────────────────┤</text:span><text:span text:style-name="T151"><text:line-break/>│ 39.│Societatea Comerciala Armatura S.A. loc. <text:s text:c="9"/>│R199001 <text:s text:c="2"/>│ J12/13/1991 │38/05.05.2005 <text:s/>│24 <text:s text:c="16"/>│</text:span><text:span text:style-name="T152"><text:line-break/>│ <text:s text:c="3"/>│Cluj-Napoca <text:s text:c="38"/>│ <text:s text:c="9"/>│ <text:s text:c="12"/>│ <text:s text:c="14"/>│ <text:s text:c="18"/>│</text:span><text:span text:style-name="T153"><text:line-break/>├────┼──────────────────────────────────────────────────┼──────────┼─────────────┼───────────────┼───────────────────┤</text:span><text:span text:style-name="T154"><text:line-break/>│ 40.│Societatea Comerciala Hidroconstructia S.A. <text:s text:c="6"/>│1556820 <text:s text:c="2"/>│J40/1726/1991│42/06.05.2005 <text:s/>│1 (a), 3 <text:s text:c="10"/>│</text:span><text:span text:style-name="T155"><text:line-break/>│ <text:s text:c="3"/>│loc. Bucureşti <text:s text:c="35"/>│ <text:s text:c="9"/>│ <text:s text:c="12"/>│ <text:s text:c="14"/>│ <text:s text:c="18"/>│</text:span><text:span text:style-name="T156"><text:line-break/>├────┼──────────────────────────────────────────────────┼──────────┼─────────────┼───────────────┼───────────────────┤</text:span><text:span text:style-name="T157"><text:line-break/>│ 41.│Societatea Comerciala Uzina de Utilaj Minier şi <text:s text:c="2"/>│R2944625 <text:s/>│J24/1762/1992│43/10.05.2005 <text:s/>│22 <text:s text:c="16"/>│</text:span><text:span text:style-name="T158"><text:line-break/>│ <text:s text:c="3"/>│Reparatii S.A. - UUMR loc. Baia Sprie <text:s text:c="12"/>│ <text:s text:c="9"/>│ <text:s text:c="12"/>│ <text:s text:c="14"/>│ <text:s text:c="18"/>│</text:span><text:span text:style-name="T159"><text:line-break/>├────┼──────────────────────────────────────────────────┼──────────┼─────────────┼───────────────┼───────────────────┤</text:span><text:span text:style-name="T160"><text:line-break/>│ 42.│Societatea Comerciala Cozmircom S.A. loc. Baia <text:s text:c="3"/>│R2951916 <text:s/>│J24/2013/1992│44/10.05.2005 <text:s/>│24, 26 <text:s text:c="12"/>│</text:span><text:span text:style-name="T161"><text:line-break/>│ <text:s text:c="3"/>│Mare <text:s text:c="45"/>│ <text:s text:c="9"/>│ <text:s text:c="12"/>│ <text:s text:c="14"/>│ <text:s text:c="18"/>│</text:span><text:span text:style-name="T162"><text:line-break/>├────┼──────────────────────────────────────────────────┼──────────┼─────────────┼───────────────┼───────────────────┤</text:span><text:span text:style-name="T163"><text:line-break/>│ 43.│Compania Naţionala ROMARM S.A. loc. Bucureşti - <text:s text:c="2"/>│14373832 <text:s/>│J18/330/2001 │45/10.05.2005 <text:s/>│1 (c, d, g, h), 7, │</text:span><text:span text:style-name="T164"><text:line-break/>│ <text:s text:c="3"/>│Filiala Societatea Comerciala Uzina Mecanica Sadu │ <text:s text:c="9"/>│ <text:s text:c="12"/>│ <text:s text:c="14"/>│26, 29 (b), 33 <text:s text:c="4"/>│</text:span><text:span text:style-name="T165"><text:line-break/>│ <text:s text:c="3"/>│S.A. loc. Bumbesti Jiu <text:s text:c="27"/>│ <text:s text:c="9"/>│ <text:s text:c="12"/>│ <text:s text:c="14"/>│ <text:s text:c="18"/>│</text:span><text:span text:style-name="T166"><text:line-break/>├────┼──────────────────────────────────────────────────┼──────────┼─────────────┼───────────────┼───────────────────┤</text:span><text:span text:style-name="T167"><text:line-break/>│ 44.│Compania Naţionala ROMARM S.A. loc. Bucureşti - <text:s text:c="2"/>│R13741804 │J29/162/2001 │101/26.07.2005 │1 (c, d, e, f, g, <text:s/>│</text:span><text:span text:style-name="T168"><text:line-break/>│ <text:s text:c="3"/>│Filiala Societatea Comerciala Uzina Mecanica <text:s text:c="5"/>│ <text:s text:c="9"/>│ <text:s text:c="12"/>│ <text:s text:c="14"/>│h), 7, 24, 26 <text:s text:c="5"/>│</text:span><text:span text:style-name="T169"><text:line-break/>│ <text:s text:c="3"/>│Plopeni S.A. loc. Plopeni <text:s text:c="24"/>│ <text:s text:c="9"/>│ <text:s text:c="12"/>│ <text:s text:c="14"/>│ <text:s text:c="18"/>│</text:span><text:span text:style-name="T170"><text:line-break/>├────┼──────────────────────────────────────────────────┼──────────┼─────────────┼───────────────┼───────────────────┤</text:span><text:span text:style-name="T171"><text:line-break/>│ 45.│Compania Naţionala ROMARM S.A. loc. Bucureşti - <text:s text:c="2"/>│R13652413 │ J08/49/2001 │131/15.09.2005 │1 (c, d, e, f, g, <text:s/>│</text:span><text:span text:style-name="T172"><text:line-break/>│ <text:s text:c="3"/>│Filiala Societatea Comerciala Tohan S.A. loc. <text:s text:c="4"/>│ <text:s text:c="9"/>│ <text:s text:c="12"/>│ <text:s text:c="14"/>│h), 7, 26, 27 (a), │</text:span><text:span text:style-name="T173"><text:line-break/>│ <text:s text:c="3"/>│Zarnesti <text:s text:c="41"/>│ <text:s text:c="9"/>│ <text:s text:c="12"/>│ <text:s text:c="14"/>│29 (b), 30 (b), 33 │</text:span><text:span text:style-name="T174"><text:line-break/>├────┼──────────────────────────────────────────────────┼──────────┼─────────────┼───────────────┼───────────────────┤</text:span><text:span text:style-name="T175"><text:line-break/>│ 46.│Compania Naţionala ROMARM S.A. loc. Bucureşti - <text:s text:c="2"/>│R13945863 │J08/596/2001 │173/22.09.2005 │1 (d, e şi f) şi 33│</text:span><text:span text:style-name="T176"><text:line-break/>│ <text:s text:c="3"/>│filiala Societatea Comerciala Carfil S.A. loc. <text:s text:c="3"/>│ <text:s text:c="9"/>│ <text:s text:c="12"/>│ <text:s text:c="14"/>│ <text:s text:c="18"/>│</text:span><text:span text:style-name="T177"><text:line-break/>│ <text:s text:c="3"/>│Brasov <text:s text:c="43"/>│ <text:s text:c="9"/>│ <text:s text:c="12"/>│ <text:s text:c="14"/>│ <text:s text:c="18"/>│</text:span><text:span text:style-name="T178"><text:line-break/>├────┼──────────────────────────────────────────────────┼──────────┼─────────────┼───────────────┼───────────────────┤</text:span><text:span text:style-name="T179"><text:line-break/>│ 47.│Societatea Comerciala Oltchim S.A. loc. Ramnicu <text:s text:c="2"/>│R1475261 <text:s/>│J38/219/1991 │46/01.07.2005 <text:s/>│2, 7, 24, 26, 39, <text:s/>│</text:span><text:span text:style-name="T180"><text:line-break/>│ <text:s text:c="3"/>│Valcea <text:s text:c="43"/>│ <text:s text:c="9"/>│ <text:s text:c="12"/>│ <text:s text:c="14"/>│42, 43, 44, 45 <text:s text:c="4"/>│</text:span><text:span text:style-name="T181"><text:line-break/>├────┼──────────────────────────────────────────────────┼──────────┼─────────────┼───────────────┼───────────────────┤</text:span><text:span text:style-name="T182"><text:line-break/>│ 48.│Societatea Comerciala Cuprom S.A. loc. Bucureşti -│15763027 <text:s/>│J24/1088/2003│48/01.07.2005 <text:s/>│21, 26, 28, 29 <text:s text:c="4"/>│</text:span><text:span text:style-name="T183"><text:line-break/>│ <text:s text:c="3"/>│sucursala Baia Mare loc. Baia Mare <text:s text:c="15"/>│ <text:s text:c="9"/>│ <text:s text:c="12"/>│48B/08.09.2005 │ <text:s text:c="18"/>│</text:span><text:span text:style-name="T184"><text:line-break/>├────┼──────────────────────────────────────────────────┼──────────┼─────────────┼───────────────┼───────────────────┤</text:span><text:span text:style-name="T185"><text:line-break/>│ 49.│Societatea Comerciala Stipo S.A. loc. Dorohoi <text:s text:c="4"/>│R622127 <text:s text:c="2"/>│J07/1995/1991│49/01.07.2005 <text:s/>│15,16 (a şi b), 27,│</text:span><text:span text:style-name="T186"><text:line-break/>│ <text:s text:c="3"/>│ <text:s text:c="49"/>│ <text:s text:c="9"/>│ <text:s text:c="12"/>│ <text:s text:c="14"/>│33 <text:s text:c="16"/>│</text:span><text:span text:style-name="T187"><text:line-break/>├────┼──────────────────────────────────────────────────┼──────────┼─────────────┼───────────────┼───────────────────┤</text:span><text:span text:style-name="T188"><text:line-break/>│ 50.│Societatea Comerciala Combinatul Siderurgic Resita│R1064207 <text:s/>│ J11/59/1991 │51/01.07.2005 <text:s/>│1 (a), 7, 23, 25, <text:s/>│</text:span><text:span text:style-name="T189"><text:line-break/>│ <text:s text:c="3"/>│S.A. loc. Resita <text:s text:c="33"/>│ <text:s text:c="9"/>│ <text:s text:c="12"/>│ <text:s text:c="14"/>│26, 27 <text:s text:c="12"/>│</text:span><text:span text:style-name="T190"><text:line-break/>├────┼──────────────────────────────────────────────────┼──────────┼─────────────┼───────────────┼───────────────────┤</text:span><text:span text:style-name="T191"><text:line-break/>│ 51.│Societatea Comerciala Stimas S.A. loc. Suceava <text:s text:c="3"/>│717928 <text:s text:c="3"/>│ J33/5/1991 <text:s/>│52/04.07.2005 <text:s/>│15, 16 <text:s text:c="12"/>│</text:span><text:span text:style-name="T192"><text:line-break/>├────┼──────────────────────────────────────────────────┼──────────┼─────────────┼───────────────┼───────────────────┤</text:span><text:span text:style-name="T193"><text:line-break/>│ 52.│Societatea Comerciala Beta S.A. loc. Buzau <text:s text:c="7"/>│1154660 <text:s text:c="2"/>│ J10/9/1991 <text:s/>│53/04.07.2005 <text:s/>│2, 26, 33 <text:s text:c="9"/>│</text:span><text:span text:style-name="T194"><text:line-break/>│ <text:s text:c="3"/>│ <text:s text:c="49"/>│ <text:s text:c="9"/>│ <text:s text:c="12"/>│140/20.09.2005 │ <text:s text:c="18"/>│</text:span><text:span text:style-name="T195"><text:line-break/>├────┼──────────────────────────────────────────────────┼──────────┼─────────────┼───────────────┼───────────────────┤</text:span><text:span text:style-name="T196"><text:line-break/>│ 53.│Societatea Comerciala Mecanica Dacia S.A. <text:s text:c="8"/>│R9813287 <text:s/>│J03/714/1997 │56/06.07.2005 <text:s/>│24, 26 <text:s text:c="12"/>│</text:span><text:span text:style-name="T197"><text:line-break/>│ <text:s text:c="3"/>│loc. Mioveni <text:s text:c="37"/>│ <text:s text:c="9"/>│ <text:s text:c="12"/>│ <text:s text:c="14"/>│ <text:s text:c="18"/>│</text:span><text:span text:style-name="T198"><text:line-break/>├────┼──────────────────────────────────────────────────┼──────────┼─────────────┼───────────────┼───────────────────┤</text:span><text:span text:style-name="T199"><text:line-break/>│ 54.│Societatea Comerciala Centrala Electrica de <text:s text:c="6"/>│R14593668 │J02/336/2002 │59/06.07.2005 <text:s/>│7 <text:s text:c="17"/>│</text:span><text:span text:style-name="T200"><text:line-break/>│ <text:s text:c="3"/>│Termoficare Arad S.A. loc. Arad <text:s text:c="18"/>│ <text:s text:c="9"/>│ <text:s text:c="12"/>│ <text:s text:c="14"/>│ <text:s text:c="18"/>│</text:span><text:span text:style-name="T201"><text:line-break/>├────┼──────────────────────────────────────────────────┼──────────┼─────────────┼───────────────┼───────────────────┤</text:span><text:span text:style-name="T202"><text:line-break/></text:span><text:soft-page-break/><text:span text:style-name="T203">│ 55.│Societatea Comerciala Petromservice S.A. <text:s text:c="9"/>│14716450 <text:s/>│J03/449/2002 │61/07.07.2005 <text:s/>│13 <text:s text:c="16"/>│</text:span><text:span text:style-name="T204"><text:line-break/>│ <text:s text:c="3"/>│loc. Bucureşti - sucursala Pitesti loc. Pitesti <text:s text:c="2"/>│ <text:s text:c="9"/>│ <text:s text:c="12"/>│ <text:s text:c="14"/>│ <text:s text:c="18"/>│</text:span><text:span text:style-name="T205"><text:line-break/>├────┼──────────────────────────────────────────────────┼──────────┼─────────────┼───────────────┼───────────────────┤</text:span><text:span text:style-name="T206"><text:line-break/>│ 56.│Societatea Comerciala Petromservice S.A. <text:s text:c="9"/>│R14794386 │J16/685/2002 │65/08.07.2005 <text:s/>│13 <text:s text:c="16"/>│</text:span><text:span text:style-name="T207"><text:line-break/>│ <text:s text:c="3"/>│loc. Bucureşti - sucursala Craiova loc. Isalnita <text:s/>│ <text:s text:c="9"/>│ <text:s text:c="12"/>│ <text:s text:c="14"/>│ <text:s text:c="18"/>│</text:span><text:span text:style-name="T208"><text:line-break/>├────┼──────────────────────────────────────────────────┼──────────┼─────────────┼───────────────┼───────────────────┤</text:span><text:span text:style-name="T209"><text:line-break/>│ 57.│Societatea Comerciala Petromservice S.A. <text:s text:c="9"/>│14743030 <text:s/>│J40/694/2002 │71/11.07.2005 <text:s/>│13 <text:s text:c="16"/>│</text:span><text:span text:style-name="T210"><text:line-break/>│ <text:s text:c="3"/>│loc. Bucureşti - sucursala Petromservice Vest <text:s text:c="4"/>│ <text:s text:c="9"/>│ <text:s text:c="12"/>│ <text:s text:c="14"/>│ <text:s text:c="18"/>│</text:span><text:span text:style-name="T211"><text:line-break/>│ <text:s text:c="3"/>│loc. Arad <text:s text:c="40"/>│ <text:s text:c="9"/>│ <text:s text:c="12"/>│ <text:s text:c="14"/>│ <text:s text:c="18"/>│</text:span><text:span text:style-name="T212"><text:line-break/>├────┼──────────────────────────────────────────────────┼──────────┼─────────────┼───────────────┼───────────────────┤</text:span><text:span text:style-name="T213"><text:line-break/>│ 58.│Societatea Comerciala Petromservice S.A. - <text:s text:c="7"/>│146933608 │J29/642/2002 │77/15.07.2005 <text:s/>│13 <text:s text:c="16"/>│</text:span><text:span text:style-name="T214"><text:line-break/>│ <text:s text:c="3"/>│sucursala Ploiesti loc. Ploiesti <text:s text:c="17"/>│ <text:s text:c="9"/>│ <text:s text:c="12"/>│ <text:s text:c="14"/>│ <text:s text:c="18"/>│</text:span><text:span text:style-name="T215"><text:line-break/>├────┼──────────────────────────────────────────────────┼──────────┼─────────────┼───────────────┼───────────────────┤</text:span><text:span text:style-name="T216"><text:line-break/>│ 59.│Societatea Comerciala Mecanex S.A. loc. Botosani <text:s/>│R613803 <text:s text:c="2"/>│J07/199/1991 │62/07.07.2005 <text:s/>│24 <text:s text:c="16"/>│</text:span><text:span text:style-name="T217"><text:line-break/>├────┼──────────────────────────────────────────────────┼──────────┼─────────────┼───────────────┼───────────────────┤</text:span><text:span text:style-name="T218"><text:line-break/>│ 60.│Societatea Comerciala Promex S.A. loc. Braila <text:s text:c="4"/>│R2265683 <text:s/>│J09/112/1991 │63/07.07.2005 <text:s/>│7, 24, 26, 33 <text:s text:c="5"/>│</text:span><text:span text:style-name="T219"><text:line-break/>├────┼──────────────────────────────────────────────────┼──────────┼─────────────┼───────────────┼───────────────────┤</text:span><text:span text:style-name="T220"><text:line-break/>│ 61.│Societatea Comerciala de Transport cu Metroul <text:s text:c="4"/>│R13863739 │J40/6880/1999│64/07.07.2005 <text:s/>│5 şi 6 <text:s text:c="12"/>│</text:span><text:span text:style-name="T221"><text:line-break/>│ <text:s text:c="3"/>│METROREX S.A. loc. Bucureşti <text:s text:c="21"/>│ <text:s text:c="9"/>│ <text:s text:c="12"/>│225/08.09.2005 │ <text:s text:c="18"/>│</text:span><text:span text:style-name="T222"><text:line-break/>├────┼──────────────────────────────────────────────────┼──────────┼─────────────┼───────────────┼───────────────────┤</text:span><text:span text:style-name="T223"><text:line-break/>│ 62.│Societatea Comerciala Upetrom 1 Mai S.A. loc. <text:s text:c="4"/>│1350365 <text:s text:c="2"/>│ J29/1/1991 <text:s/>│69/08.07.2005 <text:s/>│24, 26, 27, 33 <text:s text:c="4"/>│</text:span><text:span text:style-name="T224"><text:line-break/>│ <text:s text:c="3"/>│Ploiesti <text:s text:c="41"/>│ <text:s text:c="9"/>│ <text:s text:c="12"/>│ <text:s text:c="14"/>│ <text:s text:c="18"/>│</text:span><text:span text:style-name="T225"><text:line-break/>├────┼──────────────────────────────────────────────────┼──────────┼─────────────┼───────────────┼───────────────────┤</text:span><text:span text:style-name="T226"><text:line-break/>│ 63.│Societatea Comerciala IUS S.A. loc. Brasov <text:s text:c="7"/>│R1109309 <text:s/>│ J08/30/1991 │70/11.07.2005 <text:s/>│26 <text:s text:c="16"/>│</text:span><text:span text:style-name="T227"><text:line-break/>├────┼──────────────────────────────────────────────────┼──────────┼─────────────┼───────────────┼───────────────────┤</text:span><text:span text:style-name="T228"><text:line-break/>│ 64.│Societatea Comerciala Foraj sonde Bascov S.A. loc.│R167778 <text:s text:c="2"/>│J03/2714/1992│73/14.07.2005 <text:s/>│13 <text:s text:c="16"/>│</text:span><text:span text:style-name="T229"><text:line-break/>│ <text:s text:c="3"/>│Bascov <text:s text:c="43"/>│ <text:s text:c="9"/>│ <text:s text:c="12"/>│ <text:s text:c="14"/>│ <text:s text:c="18"/>│</text:span><text:span text:style-name="T230"><text:line-break/>├────┼──────────────────────────────────────────────────┼──────────┼─────────────┼───────────────┼───────────────────┤</text:span><text:span text:style-name="T231"><text:line-break/>│ 65.│Societatea Comerciala de Reparatii şi Servicii <text:s text:c="3"/>│15376918 <text:s/>│J16/578/2003 │75/14.07.2005 <text:s/>│7, 27 <text:s text:c="13"/>│</text:span><text:span text:style-name="T232"><text:line-break/>│ <text:s text:c="3"/>│Termoserv Craiova S.A. loc. Isalnita <text:s text:c="13"/>│ <text:s text:c="9"/>│ <text:s text:c="12"/>│ <text:s text:c="14"/>│ <text:s text:c="18"/>│</text:span><text:span text:style-name="T233"><text:line-break/>├────┼──────────────────────────────────────────────────┼──────────┼─────────────┼───────────────┼───────────────────┤</text:span><text:span text:style-name="T234"><text:line-break/>│ 66.│Hidroelectrica S.A. loc. Bucureşti - filiala S.C. │14936693 <text:s/>│J25/250/2002 │76/14.07.2005 <text:s/>│10 <text:s text:c="16"/>│</text:span><text:span text:style-name="T235"><text:line-break/>│ <text:s text:c="3"/>│Hidroserv Portile de Fier S.A. loc. Drobeta-Turnu │ <text:s text:c="9"/>│ <text:s text:c="12"/>│ <text:s text:c="14"/>│ <text:s text:c="18"/>│</text:span><text:span text:style-name="T236"><text:line-break/>│ <text:s text:c="3"/>│Severin <text:s text:c="42"/>│ <text:s text:c="9"/>│ <text:s text:c="12"/>│ <text:s text:c="14"/>│ <text:s text:c="18"/>│</text:span><text:span text:style-name="T237"><text:line-break/>├────┼──────────────────────────────────────────────────┼──────────┼─────────────┼───────────────┼───────────────────┤</text:span><text:span text:style-name="T238"><text:line-break/>│ 67.│Societatea Comerciala Cupru Min S.A. loc. Abrud <text:s text:c="2"/>│11551757 <text:s/>│ J01/64/1999 │78/15.07.2005 <text:s/>│3, 14, 20, 26, 32 <text:s/>│</text:span><text:span text:style-name="T239"><text:line-break/>├────┼──────────────────────────────────────────────────┼──────────┼─────────────┼───────────────┼───────────────────┤</text:span><text:span text:style-name="T240"><text:line-break/>│ 68.│Societatea Comerciala Hitrom S.A. loc. Vaslui <text:s text:c="4"/>│R2431476 <text:s/>│J37/174/2002 │80/15.07.2005 <text:s/>│7 <text:s text:c="17"/>│</text:span><text:span text:style-name="T241"><text:line-break/>├────┼──────────────────────────────────────────────────┼──────────┼─────────────┼───────────────┼───────────────────┤</text:span><text:span text:style-name="T242"><text:line-break/>│ 69.│Societatea Comerciala Tractorul U.T.B. - S.A. <text:s text:c="4"/>│R1109465 <text:s/>│ J08/16/1991 │81/18.07.2005 <text:s/>│23, 24, 26 <text:s text:c="8"/>│</text:span><text:span text:style-name="T243"><text:line-break/>│ <text:s text:c="3"/>│loc. Brasov <text:s text:c="38"/>│ <text:s text:c="9"/>│ <text:s text:c="12"/>│ <text:s text:c="14"/>│ <text:s text:c="18"/>│</text:span><text:span text:style-name="T244"><text:line-break/>├────┼──────────────────────────────────────────────────┼──────────┼─────────────┼───────────────┼───────────────────┤</text:span><text:span text:style-name="T245"><text:line-break/>│ 70.│Societatea Comerciala Foraj Sonde Ramnicu Valcea <text:s/>│R2618033 <text:s/>│J38/1296/1992│83/18.07.2005 <text:s/>│13 <text:s text:c="16"/>│</text:span><text:span text:style-name="T246"><text:line-break/>│ <text:s text:c="3"/>│S.A. loc. Ramnicu Valcea <text:s text:c="25"/>│ <text:s text:c="9"/>│ <text:s text:c="12"/>│ <text:s text:c="14"/>│ <text:s text:c="18"/>│</text:span><text:span text:style-name="T247"><text:line-break/>├────┼──────────────────────────────────────────────────┼──────────┼─────────────┼───────────────┼───────────────────┤</text:span><text:span text:style-name="T248"><text:line-break/>│ 71.│Societatea Comerciala UMB S.A. loc. Bacau <text:s text:c="8"/>│R16970624 │J04/2137/2004│84/18.07.2005 <text:s/>│24 <text:s text:c="16"/>│</text:span><text:span text:style-name="T249"><text:line-break/>├────┼──────────────────────────────────────────────────┼──────────┼─────────────┼───────────────┼───────────────────┤</text:span><text:span text:style-name="T250"><text:line-break/>│ 72.│Societatea Comerciala Metabet CF S.A. loc. Pitesti│128507 <text:s text:c="3"/>│J03/150/1991 │85/19.07.2005 <text:s/>│7, 23, 24, 33 <text:s text:c="5"/>│</text:span><text:span text:style-name="T251"><text:line-break/>├────┼──────────────────────────────────────────────────┼──────────┼─────────────┼───────────────┼───────────────────┤</text:span><text:span text:style-name="T252"><text:line-break/>│ 73.│Societatea Comerciala Materiale de Frictiune şi <text:s text:c="2"/>│R1170151 <text:s/>│J10/298/1991 │86/19.07.2005 <text:s/>│51 <text:s text:c="16"/>│</text:span><text:span text:style-name="T253"><text:line-break/>│ <text:s text:c="3"/>│Garnituri de Etansare - FERMIT S.A. loc. Ramnicu <text:s/>│ <text:s text:c="9"/>│ <text:s text:c="12"/>│ <text:s text:c="14"/>│ <text:s text:c="18"/>│</text:span><text:span text:style-name="T254"><text:line-break/>│ <text:s text:c="3"/>│Sarat <text:s text:c="44"/>│ <text:s text:c="9"/>│ <text:s text:c="12"/>│ <text:s text:c="14"/>│ <text:s text:c="18"/>│</text:span><text:span text:style-name="T255"><text:line-break/>├────┼──────────────────────────────────────────────────┼──────────┼─────────────┼───────────────┼───────────────────┤</text:span><text:span text:style-name="T256"><text:line-break/>│ 74.│Organizaţia Patronala Operatorul Portuar loc. <text:s text:c="4"/>│1870767 <text:s text:c="2"/>│J13/643/1991 │87/22.07.2005 <text:s/>│1 (a, b), 7, 8 <text:s text:c="4"/>│</text:span><text:span text:style-name="T257"><text:line-break/>│ <text:s text:c="3"/>│Constanta - Societatea Comerciala Socep S.A. loc. │ <text:s text:c="9"/>│ <text:s text:c="12"/>│ <text:s text:c="14"/>│ <text:s text:c="18"/>│</text:span><text:span text:style-name="T258"><text:line-break/>│ <text:s text:c="3"/>│Constanta <text:s text:c="40"/>│ <text:s text:c="9"/>│ <text:s text:c="12"/>│ <text:s text:c="14"/>│ <text:s text:c="18"/>│</text:span><text:span text:style-name="T259"><text:line-break/>├────┼──────────────────────────────────────────────────┼──────────┼─────────────┼───────────────┼───────────────────┤</text:span><text:span text:style-name="T260"><text:line-break/>│ 75.│Organizaţia Patronala Operatorul Portuar loc. <text:s text:c="4"/>│1890411 <text:s text:c="2"/>│J13/516/1991 │88/22.07.2005 <text:s/>│1 (a,b), 8 <text:s text:c="8"/>│</text:span><text:span text:style-name="T261"><text:line-break/>│ <text:s text:c="3"/>│Constanta - Societatea Comerciala Decirom S.A. <text:s text:c="3"/>│ <text:s text:c="9"/>│ <text:s text:c="12"/>│ <text:s text:c="14"/>│ <text:s text:c="18"/>│</text:span><text:span text:style-name="T262"><text:line-break/>│ <text:s text:c="3"/>│loc. Constanta <text:s text:c="35"/>│ <text:s text:c="9"/>│ <text:s text:c="12"/>│ <text:s text:c="14"/>│ <text:s text:c="18"/>│</text:span><text:span text:style-name="T263"><text:line-break/>├────┼──────────────────────────────────────────────────┼──────────┼─────────────┼───────────────┼───────────────────┤</text:span><text:span text:style-name="T264"><text:line-break/>│ 76.│Organizaţia Patronala Operatorul Portuar loc. <text:s text:c="4"/>│R1910160 <text:s/>│J13/619/1991 │89/22.07.2005 <text:s/>│1 (a, b), 7, 8 <text:s text:c="4"/>│</text:span><text:span text:style-name="T265"><text:line-break/>│ <text:s text:c="3"/>│Constanta - Societatea Comerciala Chimpex S.A. <text:s text:c="3"/>│ <text:s text:c="9"/>│ <text:s text:c="12"/>│ <text:s text:c="14"/>│ <text:s text:c="18"/>│</text:span><text:span text:style-name="T266"><text:line-break/>│ <text:s text:c="3"/>│loc. Constanta <text:s text:c="35"/>│ <text:s text:c="9"/>│ <text:s text:c="12"/>│ <text:s text:c="14"/>│ <text:s text:c="18"/>│</text:span><text:span text:style-name="T267"><text:line-break/>├────┼──────────────────────────────────────────────────┼──────────┼─────────────┼───────────────┼───────────────────┤</text:span><text:span text:style-name="T268"><text:line-break/>│ 77.│Organizaţia Patronala Operatorul Portuar loc. <text:s text:c="4"/>│1887971 <text:s text:c="2"/>│J13/624/1991 │90/22.07.2005 <text:s/>│1 (a, b), 8 <text:s text:c="7"/>│</text:span><text:span text:style-name="T269"><text:line-break/>│ <text:s text:c="3"/>│Constanta - Societatea Comerciala Frial S.A. loc. │ <text:s text:c="9"/>│ <text:s text:c="12"/>│ <text:s text:c="14"/>│ <text:s text:c="18"/>│</text:span><text:span text:style-name="T270"><text:line-break/>│ <text:s text:c="3"/>│Constanta <text:s text:c="40"/>│ <text:s text:c="9"/>│ <text:s text:c="12"/>│ <text:s text:c="14"/>│ <text:s text:c="18"/>│</text:span><text:span text:style-name="T271"><text:line-break/>├────┼──────────────────────────────────────────────────┼──────────┼─────────────┼───────────────┼───────────────────┤</text:span><text:span text:style-name="T272"><text:line-break/>│ 78.│Organizaţia Patronala Operatorul Portuar loc. <text:s text:c="4"/>│R1878000 <text:s/>│J13/703/1991 │91/22.07.2005 <text:s/>│1 (a, b), 8 <text:s text:c="7"/>│</text:span><text:span text:style-name="T273"><text:line-break/>│ <text:s text:c="3"/>│Constanta - Societatea Comerciala Casa de <text:s text:c="8"/>│ <text:s text:c="9"/>│ <text:s text:c="12"/>│ <text:s text:c="14"/>│ <text:s text:c="18"/>│</text:span><text:span text:style-name="T274"><text:line-break/>│ <text:s text:c="3"/>│expeditii PHOENIX S.A. loc. Constanta <text:s text:c="12"/>│ <text:s text:c="9"/>│ <text:s text:c="12"/>│ <text:s text:c="14"/>│ <text:s text:c="18"/>│</text:span><text:span text:style-name="T275"><text:line-break/>├────┼──────────────────────────────────────────────────┼──────────┼─────────────┼───────────────┼───────────────────┤</text:span><text:span text:style-name="T276"><text:line-break/>│ 79.│Organizaţia Patronala Operatorul Portuar loc. <text:s text:c="4"/>│R4272644 <text:s/>│J13/5956/1992│92/22.07.2005 <text:s/>│1 (a, b), 8 <text:s text:c="7"/>│</text:span><text:span text:style-name="T277"><text:line-break/>│ <text:s text:c="3"/>│Constanta - Societatea Comerciala Rotrac S.A. <text:s text:c="4"/>│ <text:s text:c="9"/>│ <text:s text:c="12"/>│ <text:s text:c="14"/>│ <text:s text:c="18"/>│</text:span><text:span text:style-name="T278"><text:line-break/>│ <text:s text:c="3"/>│loc. Constanta <text:s text:c="35"/>│ <text:s text:c="9"/>│ <text:s text:c="12"/>│ <text:s text:c="14"/>│ <text:s text:c="18"/>│</text:span><text:span text:style-name="T279"><text:line-break/>├────┼──────────────────────────────────────────────────┼──────────┼─────────────┼───────────────┼───────────────────┤</text:span><text:span text:style-name="T280"><text:line-break/>│ 80.│Organizaţia Patronala Operatorul Portuar loc. <text:s text:c="4"/>│R1910217 <text:s/>│J13/566/1991 │93/22.07.2005 <text:s/>│1 (a, b), 7, 8, 9 <text:s/>│</text:span><text:span text:style-name="T281"><text:line-break/>│ <text:s text:c="3"/>│Constanta - Societatea Comerciala Minmetal <text:s text:c="7"/>│ <text:s text:c="9"/>│ <text:s text:c="12"/>│ <text:s text:c="14"/>│ <text:s text:c="18"/>│</text:span><text:span text:style-name="T282"><text:line-break/>│ <text:s text:c="3"/>│S.A. loc. Constanta <text:s text:c="30"/>│ <text:s text:c="9"/>│ <text:s text:c="12"/>│ <text:s text:c="14"/>│ <text:s text:c="18"/>│</text:span><text:span text:style-name="T283"><text:line-break/>├────┼──────────────────────────────────────────────────┼──────────┼─────────────┼───────────────┼───────────────────┤</text:span><text:span text:style-name="T284"><text:line-break/>│ 81.│Organizaţia Patronala Operatorul Portuar loc. <text:s text:c="4"/>│R1888500 <text:s/>│J13/604/1991 │94/22.07.2005 <text:s/>│1 (a, b), 8 <text:s text:c="7"/>│</text:span><text:span text:style-name="T285"><text:line-break/>│ <text:s text:c="3"/>│Constanta - Societatea Comerciala Umex S.A. loc. <text:s/>│ <text:s text:c="9"/>│ <text:s text:c="12"/>│ <text:s text:c="14"/>│ <text:s text:c="18"/>│</text:span><text:span text:style-name="T286"><text:line-break/>│ <text:s text:c="3"/>│Constanta <text:s text:c="40"/>│ <text:s text:c="9"/>│ <text:s text:c="12"/>│ <text:s text:c="14"/>│ <text:s text:c="18"/>│</text:span><text:span text:style-name="T287"><text:line-break/>├────┼──────────────────────────────────────────────────┼──────────┼─────────────┼───────────────┼───────────────────┤</text:span><text:span text:style-name="T288"><text:line-break/>│ 82.│Organizaţia Patronala Operatorul Portuar loc. <text:s text:c="4"/>│R400805 <text:s text:c="2"/>│J13/1549/1996│95/22.07.2005 <text:s/>│1 (a, b), 7, 8, 9 <text:s/>│</text:span><text:span text:style-name="T289"><text:line-break/>│ <text:s text:c="3"/>│Constanta - Societatea Comerciala Romtrans Agentia│ <text:s text:c="9"/>│ <text:s text:c="12"/>│ <text:s text:c="14"/>│ <text:s text:c="18"/>│</text:span><text:span text:style-name="T290"><text:line-break/>│ <text:s text:c="3"/>│Mol 1 S.A. loc. Constanta <text:s text:c="24"/>│ <text:s text:c="9"/>│ <text:s text:c="12"/>│ <text:s text:c="14"/>│ <text:s text:c="18"/>│</text:span><text:span text:style-name="T291"><text:line-break/>├────┼──────────────────────────────────────────────────┼──────────┼─────────────┼───────────────┼───────────────────┤</text:span><text:span text:style-name="T292"><text:line-break/>│ 83.│Organizaţia Patronala Operatorul Portuar loc. <text:s text:c="4"/>│2410163 <text:s text:c="2"/>│J13/512/1991 │96/25.07.2005 <text:s/>│7 <text:s text:c="17"/>│</text:span><text:span text:style-name="T293"><text:line-break/></text:span><text:soft-page-break/><text:span text:style-name="T294">│ <text:s text:c="3"/>│Constanta - Societatea Comerciala Oil Terminal <text:s text:c="3"/>│ <text:s text:c="9"/>│ <text:s text:c="12"/>│226/08.09.2005 │ <text:s text:c="18"/>│</text:span><text:span text:style-name="T295"><text:line-break/>│ <text:s text:c="3"/>│S.A. loc. Constanta <text:s text:c="30"/>│ <text:s text:c="9"/>│ <text:s text:c="12"/>│ <text:s text:c="14"/>│ <text:s text:c="18"/>│</text:span><text:span text:style-name="T296"><text:line-break/>├────┼──────────────────────────────────────────────────┼──────────┼─────────────┼───────────────┼───────────────────┤</text:span><text:span text:style-name="T297"><text:line-break/>│ 84.│Organizaţia Patronala Operatorul Portuar loc. <text:s text:c="4"/>│R16041031 │J13/5029/2004│97/25.07.2005 <text:s/>│1 (a, b), 8 <text:s text:c="7"/>│</text:span><text:span text:style-name="T298"><text:line-break/>│ <text:s text:c="3"/>│Constanta - Societatea Comerciala Sticerom Group <text:s/>│ <text:s text:c="9"/>│ <text:s text:c="12"/>│ <text:s text:c="14"/>│ <text:s text:c="18"/>│</text:span><text:span text:style-name="T299"><text:line-break/>│ <text:s text:c="3"/>│Exim S.R.L. loc. Constanta <text:s text:c="23"/>│ <text:s text:c="9"/>│ <text:s text:c="12"/>│ <text:s text:c="14"/>│ <text:s text:c="18"/>│</text:span><text:span text:style-name="T300"><text:line-break/>├────┼──────────────────────────────────────────────────┼──────────┼─────────────┼───────────────┼───────────────────┤</text:span><text:span text:style-name="T301"><text:line-break/>│ 85.│Organizaţia Patronala Operatorul Portuar loc. <text:s text:c="4"/>│R1874343 <text:s/>│J13/620/1991 │98/25.07.2005 <text:s/>│9 <text:s text:c="17"/>│</text:span><text:span text:style-name="T302"><text:line-break/>│ <text:s text:c="3"/>│Constanta - Societatea Comerciala Compania de <text:s text:c="4"/>│ <text:s text:c="9"/>│ <text:s text:c="12"/>│ <text:s text:c="14"/>│ <text:s text:c="18"/>│</text:span><text:span text:style-name="T303"><text:line-break/>│ <text:s text:c="3"/>│Remorcare Maritima Coremar S.A. loc. Constanta <text:s text:c="3"/>│ <text:s text:c="9"/>│ <text:s text:c="12"/>│ <text:s text:c="14"/>│ <text:s text:c="18"/>│</text:span><text:span text:style-name="T304"><text:line-break/>├────┼──────────────────────────────────────────────────┼──────────┼─────────────┼───────────────┼───────────────────┤</text:span><text:span text:style-name="T305"><text:line-break/>│ 86.│Societatea Comerciala Dafora S.A. loc. Medias <text:s text:c="4"/>│R15513764 │J32/768/2003 │99/25.07.2005 <text:s/>│13 <text:s text:c="16"/>│</text:span><text:span text:style-name="T306"><text:line-break/>│ <text:s text:c="3"/>│sucursala Foraj loc. Medias <text:s text:c="22"/>│ <text:s text:c="9"/>│ <text:s text:c="12"/>│ <text:s text:c="14"/>│ <text:s text:c="18"/>│</text:span><text:span text:style-name="T307"><text:line-break/>├────┼──────────────────────────────────────────────────┼──────────┼─────────────┼───────────────┼───────────────────┤</text:span><text:span text:style-name="T308"><text:line-break/>│ 87.│Societatea Comerciala Atlas - G.I.P. S.A. loc. <text:s text:c="3"/>│1360687 <text:s text:c="2"/>│ J29/79/2001 │100/25.07.2005 │1 (a şi c), 2 <text:s text:c="5"/>│</text:span><text:span text:style-name="T309"><text:line-break/>│ <text:s text:c="3"/>│Ploiesti <text:s text:c="41"/>│ <text:s text:c="9"/>│ <text:s text:c="12"/>│147/21.09.2005 │ <text:s text:c="18"/>│</text:span><text:span text:style-name="T310"><text:line-break/>├────┼──────────────────────────────────────────────────┼──────────┼─────────────┼───────────────┼───────────────────┤</text:span><text:span text:style-name="T311"><text:line-break/>│ 88.│Societatea Comerciala Lugomet S.A. loc. Lugoj <text:s text:c="4"/>│R1846726 <text:s/>│J35/258/1991 │102/26.07.2005 │24, 26 şi 27 <text:s text:c="6"/>│</text:span><text:span text:style-name="T312"><text:line-break/>├────┼──────────────────────────────────────────────────┼──────────┼─────────────┼───────────────┼───────────────────┤</text:span><text:span text:style-name="T313"><text:line-break/>│ 89.│Societatea Comerciala Stisom S.A. loc. Poiana <text:s text:c="4"/>│6433995 <text:s text:c="2"/>│J30/663/1991 │104/08.09.2005 │15 <text:s text:c="16"/>│</text:span><text:span text:style-name="T314"><text:line-break/>│ <text:s text:c="3"/>│Codrului <text:s text:c="41"/>│ <text:s text:c="9"/>│ <text:s text:c="12"/>│ <text:s text:c="14"/>│ <text:s text:c="18"/>│</text:span><text:span text:style-name="T315"><text:line-break/>├────┼──────────────────────────────────────────────────┼──────────┼─────────────┼───────────────┼───────────────────┤</text:span><text:span text:style-name="T316"><text:line-break/>│ 90.│Societatea Comerciala Remarul 16 Februarie S.A. <text:s text:c="2"/>│201373 <text:s text:c="3"/>│J12/1591/1992│105/08.09.2005 │7, 24, 26, 30 (a) <text:s/>│</text:span><text:span text:style-name="T317"><text:line-break/>│ <text:s text:c="3"/>│loc. Cluj-Napoca <text:s text:c="33"/>│ <text:s text:c="9"/>│ <text:s text:c="12"/>│ <text:s text:c="14"/>│ <text:s text:c="18"/>│</text:span><text:span text:style-name="T318"><text:line-break/>├────┼──────────────────────────────────────────────────┼──────────┼─────────────┼───────────────┼───────────────────┤</text:span><text:span text:style-name="T319"><text:line-break/>│ 91.│Societatea Comerciala Rompetrol Rafinare S.A. loc.│R1860712 <text:s/>│J13/534/1991 │106/08.09.2005 │18 (b), 36, 39 <text:s text:c="4"/>│</text:span><text:span text:style-name="T320"><text:line-break/>│ <text:s text:c="3"/>│Constanta <text:s text:c="40"/>│ <text:s text:c="9"/>│ <text:s text:c="12"/>│ <text:s text:c="14"/>│ <text:s text:c="18"/>│</text:span><text:span text:style-name="T321"><text:line-break/>├────┼──────────────────────────────────────────────────┼──────────┼─────────────┼───────────────┼───────────────────┤</text:span><text:span text:style-name="T322"><text:line-break/>│ 92.│Societatea Comerciala Somvetra S.A. loc. Gherla <text:s text:c="2"/>│R202174 <text:s text:c="2"/>│ J12/48/1991 │107/08.09.2005 │15, 16, 27, 33 <text:s text:c="4"/>│</text:span><text:span text:style-name="T323"><text:line-break/>├────┼──────────────────────────────────────────────────┼──────────┼─────────────┼───────────────┼───────────────────┤</text:span><text:span text:style-name="T324"><text:line-break/>│ 93.│Societatea Comerciala Celhart Donaris S.A. loc. <text:s text:c="2"/>│R2253999 <text:s/>│ J09/6/1990 <text:s/>│108/09.09.2005 │7 <text:s text:c="17"/>│</text:span><text:span text:style-name="T325"><text:line-break/>│ <text:s text:c="3"/>│Braila <text:s text:c="43"/>│ <text:s text:c="9"/>│ <text:s text:c="12"/>│ <text:s text:c="14"/>│ <text:s text:c="18"/>│</text:span><text:span text:style-name="T326"><text:line-break/>├────┼──────────────────────────────────────────────────┼──────────┼─────────────┼───────────────┼───────────────────┤</text:span><text:span text:style-name="T327"><text:line-break/>│ 94.│Societatea Comerciala Sticla Turda S.A. loc. Turda│R202190 <text:s text:c="2"/>│ J12/3/1991 <text:s/>│109/09.09.2005 │15, 16 (a şi b), 33│</text:span><text:span text:style-name="T328"><text:line-break/>├────┼──────────────────────────────────────────────────┼──────────┼─────────────┼───────────────┼───────────────────┤</text:span><text:span text:style-name="T329"><text:line-break/>│ 95.│Societatea Comerciala Turnatoria Metalul SRL <text:s text:c="5"/>│2886044 <text:s text:c="2"/>│J12/3977/1992│110/09.09.2005 │24, 33 <text:s text:c="12"/>│</text:span><text:span text:style-name="T330"><text:line-break/>│ <text:s text:c="3"/>│loc. Cluj-Napoca <text:s text:c="33"/>│ <text:s text:c="9"/>│ <text:s text:c="12"/>│ <text:s text:c="14"/>│ <text:s text:c="18"/>│</text:span><text:span text:style-name="T331"><text:line-break/>├────┼──────────────────────────────────────────────────┼──────────┼─────────────┼───────────────┼───────────────────┤</text:span><text:span text:style-name="T332"><text:line-break/>│ 96.│Societatea Comerciala Vitrometan S.A. loc. Medias │R803786 <text:s text:c="2"/>│ J32/8/1991 <text:s/>│111/09.09.2005 │15, 16 (a şi b), 27│</text:span><text:span text:style-name="T333"><text:line-break/>├────┼──────────────────────────────────────────────────┼──────────┼─────────────┼───────────────┼───────────────────┤</text:span><text:span text:style-name="T334"><text:line-break/>│ 97.│Societatea Comerciala Cristiro S.A. loc. Bistrita │R567480 <text:s text:c="2"/>│ J06/30/1991 │112/09.09.2005 │15, 16 (b şi c), <text:s text:c="2"/>│</text:span><text:span text:style-name="T335"><text:line-break/>│ <text:s text:c="3"/>│ <text:s text:c="49"/>│ <text:s text:c="9"/>│ <text:s text:c="12"/>│ <text:s text:c="14"/>│27, 33 <text:s text:c="12"/>│</text:span><text:span text:style-name="T336"><text:line-break/>├────┼──────────────────────────────────────────────────┼──────────┼─────────────┼───────────────┼───────────────────┤</text:span><text:span text:style-name="T337"><text:line-break/>│ 98.│Societatea Comerciala Agroexport S.A. loc. <text:s text:c="7"/>│1592415 <text:s text:c="2"/>│J13/1164/2001│113/09.09.2005 │1 (a şi b), 8 <text:s text:c="5"/>│</text:span><text:span text:style-name="T338"><text:line-break/>│ <text:s text:c="3"/>│Constanta <text:s text:c="40"/>│ <text:s text:c="9"/>│ <text:s text:c="12"/>│ <text:s text:c="14"/>│ <text:s text:c="18"/>│</text:span><text:span text:style-name="T339"><text:line-break/>├────┼──────────────────────────────────────────────────┼──────────┼─────────────┼───────────────┼───────────────────┤</text:span><text:span text:style-name="T340"><text:line-break/>│ 99.│Agentia Română de Salvare a Vietii Omenesti pe <text:s text:c="3"/>│16330145 <text:s/>│ <text:s text:c="5"/>- <text:s text:c="5"/>│114/09.09.2005 │9 <text:s text:c="17"/>│</text:span><text:span text:style-name="T341"><text:line-break/>│ <text:s text:c="3"/>│Mare loc. Constanta <text:s text:c="30"/>│ <text:s text:c="9"/>│ <text:s text:c="12"/>│ <text:s text:c="14"/>│ <text:s text:c="18"/>│</text:span><text:span text:style-name="T342"><text:line-break/>├────┼──────────────────────────────────────────────────┼──────────┼─────────────┼───────────────┼───────────────────┤</text:span><text:span text:style-name="T343"><text:line-break/>│100.│Societatea Naţionala de Gaze Naturale ROMGAZ S.A. │15750450 <text:s/>│J32/1190/2003│115/12.09.2005 │13 <text:s text:c="16"/>│</text:span><text:span text:style-name="T344"><text:line-break/>│ <text:s text:c="3"/>│- Sucursala de Interventii, Reparatii Capitale şi │ <text:s text:c="9"/>│ <text:s text:c="12"/>│ <text:s text:c="14"/>│ <text:s text:c="18"/>│</text:span><text:span text:style-name="T345"><text:line-break/>│ <text:s text:c="3"/>│Operaţii Speciale la Sonde (S.I.R.C.O.S.S.) loc. <text:s/>│ <text:s text:c="9"/>│ <text:s text:c="12"/>│ <text:s text:c="14"/>│ <text:s text:c="18"/>│</text:span><text:span text:style-name="T346"><text:line-break/>│ <text:s text:c="3"/>│Medias <text:s text:c="43"/>│ <text:s text:c="9"/>│ <text:s text:c="12"/>│ <text:s text:c="14"/>│ <text:s text:c="18"/>│</text:span><text:span text:style-name="T347"><text:line-break/>├────┼──────────────────────────────────────────────────┼──────────┼─────────────┼───────────────┼───────────────────┤</text:span><text:span text:style-name="T348"><text:line-break/>│101.│Societatea Comerciala Foraj Sonde S.A. loc. <text:s text:c="6"/>│R4727746 <text:s/>│J26/349/1995 │116/12.09.2005 │13 <text:s text:c="16"/>│</text:span><text:span text:style-name="T349"><text:line-break/>│ <text:s text:c="3"/>│Targu-Mures <text:s text:c="38"/>│ <text:s text:c="9"/>│ <text:s text:c="12"/>│ <text:s text:c="14"/>│ <text:s text:c="18"/>│</text:span><text:span text:style-name="T350"><text:line-break/>├────┼──────────────────────────────────────────────────┼──────────┼─────────────┼───────────────┼───────────────────┤</text:span><text:span text:style-name="T351"><text:line-break/>│102.│Societatea Comerciala Mittal Steel Galaţi S.A. <text:s text:c="3"/>│1639739 <text:s text:c="2"/>│ J17/21/1991 │117/12.09.2005 │1 (b), 7, 10, 18 <text:s text:c="2"/>│</text:span><text:span text:style-name="T352"><text:line-break/>│ <text:s text:c="3"/>│loc. Galaţi <text:s text:c="38"/>│ <text:s text:c="9"/>│ <text:s text:c="12"/>│ <text:s text:c="14"/>│(a şi b), 19 (c), <text:s/>│</text:span><text:span text:style-name="T353"><text:line-break/>│ <text:s text:c="3"/>│ <text:s text:c="49"/>│ <text:s text:c="9"/>│ <text:s text:c="12"/>│ <text:s text:c="14"/>│21 (a), 22, 23, <text:s text:c="3"/>│</text:span><text:span text:style-name="T354"><text:line-break/>│ <text:s text:c="3"/>│ <text:s text:c="49"/>│ <text:s text:c="9"/>│ <text:s text:c="12"/>│ <text:s text:c="14"/>│24, 25 (a), 26, <text:s text:c="3"/>│</text:span><text:span text:style-name="T355"><text:line-break/>│ <text:s text:c="3"/>│ <text:s text:c="49"/>│ <text:s text:c="9"/>│ <text:s text:c="12"/>│ <text:s text:c="14"/>│27, 30 (c şi d), 39│</text:span><text:span text:style-name="T356"><text:line-break/>├────┼──────────────────────────────────────────────────┼──────────┼─────────────┼───────────────┼───────────────────┤</text:span><text:span text:style-name="T357"><text:line-break/>│103.│Societatea Comerciala Nitroexplosives S.A. loc. <text:s text:c="2"/>│16283540 <text:s/>│J08/675/2004 │118/12.09.2005 │1 (c) <text:s text:c="13"/>│</text:span><text:span text:style-name="T358"><text:line-break/>│ <text:s text:c="3"/>│Fagaras <text:s text:c="42"/>│ <text:s text:c="9"/>│ <text:s text:c="12"/>│ <text:s text:c="14"/>│ <text:s text:c="18"/>│</text:span><text:span text:style-name="T359"><text:line-break/>├────┼──────────────────────────────────────────────────┼──────────┼─────────────┼───────────────┼───────────────────┤</text:span><text:span text:style-name="T360"><text:line-break/>│104.│Societatea Comerciala Alro S.A. loc. Slatina <text:s text:c="5"/>│1515374 <text:s text:c="2"/>│ J28/8/1991 <text:s/>│119/13.09.2005 │28 (d) <text:s text:c="12"/>│</text:span><text:span text:style-name="T361"><text:line-break/>├────┼──────────────────────────────────────────────────┼──────────┼─────────────┼───────────────┼───────────────────┤</text:span><text:span text:style-name="T362"><text:line-break/>│105.│Societatea Comerciala Grandemar S.A. loc. <text:s text:c="8"/>│200947 <text:s text:c="3"/>│J12/365/1991 │120/13.09.2005 │32 <text:s text:c="16"/>│</text:span><text:span text:style-name="T363"><text:line-break/>│ <text:s text:c="3"/>│Cluj-Napoca <text:s text:c="38"/>│ <text:s text:c="9"/>│ <text:s text:c="12"/>│ <text:s text:c="14"/>│ <text:s text:c="18"/>│</text:span><text:span text:style-name="T364"><text:line-break/>├────┼──────────────────────────────────────────────────┼──────────┼─────────────┼───────────────┼───────────────────┤</text:span><text:span text:style-name="T365"><text:line-break/>│106.│Societatea Comerciala FOSERCO S.A. loc. Targu-Ocna│R969453 <text:s text:c="2"/>│J04/563/1991 │121/13.09.2005 │13 <text:s text:c="16"/>│</text:span><text:span text:style-name="T366"><text:line-break/>├────┼──────────────────────────────────────────────────┼──────────┼─────────────┼───────────────┼───────────────────┤</text:span><text:span text:style-name="T367"><text:line-break/>│107.│Societatea Comerciala Aquafor International SRL <text:s text:c="2"/>│R12979930 │J04/233/2000 │122/13.09.2005 │13 <text:s text:c="16"/>│</text:span><text:span text:style-name="T368"><text:line-break/>│ <text:s text:c="3"/>│loc. Targu-Ocna <text:s text:c="34"/>│ <text:s text:c="9"/>│ <text:s text:c="12"/>│ <text:s text:c="14"/>│ <text:s text:c="18"/>│</text:span><text:span text:style-name="T369"><text:line-break/>├────┼──────────────────────────────────────────────────┼──────────┼─────────────┼───────────────┼───────────────────┤</text:span><text:span text:style-name="T370"><text:line-break/>│108.│Societatea Comerciala Mittal Steel Roman S.A. loc.│2057240 <text:s text:c="2"/>│ J27/88/1991 │123/13.09.2005 │7, 24, 25 (a), 26, │</text:span><text:span text:style-name="T371"><text:line-break/>│ <text:s text:c="3"/>│Roman <text:s text:c="44"/>│ <text:s text:c="9"/>│ <text:s text:c="12"/>│ <text:s text:c="14"/>│27 (a), 30 (c) <text:s text:c="4"/>│</text:span><text:span text:style-name="T372"><text:line-break/>├────┼──────────────────────────────────────────────────┼──────────┼─────────────┼───────────────┼───────────────────┤</text:span><text:span text:style-name="T373"><text:line-break/>│109.│Societatea Comerciala Fabrica de Sticla Avrig S.A.│R2460706 <text:s/>│ J32/69/1991 │124/14.09.2005 │15 <text:s text:c="16"/>│</text:span><text:span text:style-name="T374"><text:line-break/>│ <text:s text:c="3"/>│loc. Avrig <text:s text:c="39"/>│ <text:s text:c="9"/>│ <text:s text:c="12"/>│ <text:s text:c="14"/>│ <text:s text:c="18"/>│</text:span><text:span text:style-name="T375"><text:line-break/>├────┼──────────────────────────────────────────────────┼──────────┼─────────────┼───────────────┼───────────────────┤</text:span><text:span text:style-name="T376"><text:line-break/>│110.│Societatea Comerciala Rominserv S.A. loc. <text:s text:c="8"/>│14208851 <text:s/>│J40/8331/2001│125/04.09.2005 │2, 24, 26 <text:s text:c="9"/>│</text:span><text:span text:style-name="T377"><text:line-break/>│ <text:s text:c="3"/>│Bucureşti - punct de lucru Societatea Comerciala <text:s/>│ <text:s text:c="9"/>│ <text:s text:c="12"/>│158/21.09.2005 │ <text:s text:c="18"/>│</text:span><text:span text:style-name="T378"><text:line-break/>│ <text:s text:c="3"/>│Rominserv Valves Iaifo S.A. loc. Zalau <text:s text:c="11"/>│ <text:s text:c="9"/>│ <text:s text:c="12"/>│ <text:s text:c="14"/>│ <text:s text:c="18"/>│</text:span><text:span text:style-name="T379"><text:line-break/>├────┼──────────────────────────────────────────────────┼──────────┼─────────────┼───────────────┼───────────────────┤</text:span><text:span text:style-name="T380"><text:line-break/>│111.│Societatea Comerciala Sometra S.A. loc. Copsa Mica│813526 <text:s text:c="3"/>│J32/124/1991 │126/14.09.2005 │7, 21, 22, 23, 26, │</text:span><text:span text:style-name="T381"><text:line-break/>│ <text:s text:c="3"/>│ <text:s text:c="49"/>│ <text:s text:c="9"/>│ <text:s text:c="12"/>│ <text:s text:c="14"/>│28, 29, 36, 38 <text:s text:c="4"/>│</text:span><text:span text:style-name="T382"><text:line-break/>├────┼──────────────────────────────────────────────────┼──────────┼─────────────┼───────────────┼───────────────────┤</text:span><text:span text:style-name="T383"><text:line-break/>│112.│Societatea Comerciala întreţinere şi Reparatii <text:s text:c="3"/>│R14300920 │J40/9679/2001│127/14.09.2005 │7 <text:s text:c="17"/>│</text:span><text:span text:style-name="T384"><text:line-break/></text:span><text:soft-page-break/><text:span text:style-name="T385">│ <text:s text:c="3"/>│Locomotive şi Utilaje - CFR IRLU S.A. loc. <text:s text:c="7"/>│ <text:s text:c="9"/>│ <text:s text:c="12"/>│ <text:s text:c="14"/>│ <text:s text:c="18"/>│</text:span><text:span text:style-name="T386"><text:line-break/>│ <text:s text:c="3"/>│Bucureşti <text:s text:c="40"/>│ <text:s text:c="9"/>│ <text:s text:c="12"/>│ <text:s text:c="14"/>│ <text:s text:c="18"/>│</text:span><text:span text:style-name="T387"><text:line-break/>├────┼──────────────────────────────────────────────────┼──────────┼─────────────┼───────────────┼───────────────────┤</text:span><text:span text:style-name="T388"><text:line-break/>│113.│Societatea Comerciala Severnav S.A. loc. <text:s text:c="9"/>│R1606030 <text:s/>│ J25/03/1990 │129/14.09.2005 │33 <text:s text:c="16"/>│</text:span><text:span text:style-name="T389"><text:line-break/>│ <text:s text:c="3"/>│Drobeta-Turnu Severin <text:s text:c="28"/>│ <text:s text:c="9"/>│ <text:s text:c="12"/>│ <text:s text:c="14"/>│ <text:s text:c="18"/>│</text:span><text:span text:style-name="T390"><text:line-break/>├────┼──────────────────────────────────────────────────┼──────────┼─────────────┼───────────────┼───────────────────┤</text:span><text:span text:style-name="T391"><text:line-break/>│114.│Societatea Comerciala Hidrojet S.A. loc. Breaza <text:s text:c="2"/>│R1318860 <text:s/>│ J29/17/1991 │130/14.09.2005 │24, 26, 27 <text:s text:c="8"/>│</text:span><text:span text:style-name="T392"><text:line-break/>├────┼──────────────────────────────────────────────────┼──────────┼─────────────┼───────────────┼───────────────────┤</text:span><text:span text:style-name="T393"><text:line-break/>│115.│Societatea Comerciala Stirom S.A. loc. Bucureşti <text:s/>│335588 <text:s text:c="3"/>│ J40/10/1990 │132/15.09.2005 │16 (a, c), 30 (a) <text:s/>│</text:span><text:span text:style-name="T394"><text:line-break/>├────┼──────────────────────────────────────────────────┼──────────┼─────────────┼───────────────┼───────────────────┤</text:span><text:span text:style-name="T395"><text:line-break/>│116.│Societatea Comerciala Foraj Sonde S.A. loc. <text:s text:c="6"/>│3730778 <text:s text:c="2"/>│J16/2746/1992│133/15.09.2005 │13 <text:s text:c="16"/>│</text:span><text:span text:style-name="T396"><text:line-break/>│ <text:s text:c="3"/>│Craiova <text:s text:c="42"/>│ <text:s text:c="9"/>│ <text:s text:c="12"/>│ <text:s text:c="14"/>│ <text:s text:c="18"/>│</text:span><text:span text:style-name="T397"><text:line-break/>├────┼──────────────────────────────────────────────────┼──────────┼─────────────┼───────────────┼───────────────────┤</text:span><text:span text:style-name="T398"><text:line-break/>│117.│Societatea Comerciala Laminorul S.A. loc. Braila <text:s/>│2266948 <text:s text:c="2"/>│ J09/42/1991 │134/15.09.2005 │7, 25 (a), 26 <text:s text:c="5"/>│</text:span><text:span text:style-name="T399"><text:line-break/>├────┼──────────────────────────────────────────────────┼──────────┼─────────────┼───────────────┼───────────────────┤</text:span><text:span text:style-name="T400"><text:line-break/>│118.│Societatea Comerciala Mechel Targoviste S.A. loc. │R913720 <text:s text:c="2"/>│J15/284/1991 │135/16.09.2005 │1 (a), 7, 19 (f), <text:s/>│</text:span><text:span text:style-name="T401"><text:line-break/>│ <text:s text:c="3"/>│Targoviste <text:s text:c="39"/>│ <text:s text:c="9"/>│ <text:s text:c="12"/>│ <text:s text:c="14"/>│23 (a, b, c), 24, <text:s/>│</text:span><text:span text:style-name="T402"><text:line-break/>│ <text:s text:c="3"/>│ <text:s text:c="49"/>│ <text:s text:c="9"/>│ <text:s text:c="12"/>│ <text:s text:c="14"/>│25 (a, b, c, e, f, │</text:span><text:span text:style-name="T403"><text:line-break/>│ <text:s text:c="3"/>│ <text:s text:c="49"/>│ <text:s text:c="9"/>│ <text:s text:c="12"/>│ <text:s text:c="14"/>│g), 26, 27 <text:s text:c="8"/>│</text:span><text:span text:style-name="T404"><text:line-break/>├────┼──────────────────────────────────────────────────┼──────────┼─────────────┼───────────────┼───────────────────┤</text:span><text:span text:style-name="T405"><text:line-break/>│119.│Societatea Comerciala Silcotub S.A. loc. Zalau <text:s text:c="3"/>│R676666 <text:s text:c="2"/>│ J31/8/1991 <text:s/>│136/16.09.2005 │25 (a) <text:s text:c="12"/>│</text:span><text:span text:style-name="T406"><text:line-break/>├────┼──────────────────────────────────────────────────┼──────────┼─────────────┼───────────────┼───────────────────┤</text:span><text:span text:style-name="T407"><text:line-break/>│120.│Institutul de Sănătate Publică loc. Bucureşti <text:s text:c="4"/>│4340692 <text:s text:c="2"/>│ <text:s text:c="5"/>- <text:s text:c="5"/>│138/20.09.2005 │2 <text:s text:c="17"/>│</text:span><text:span text:style-name="T408"><text:line-break/>├────┼──────────────────────────────────────────────────┼──────────┼─────────────┼───────────────┼───────────────────┤</text:span><text:span text:style-name="T409"><text:line-break/>│121.│Spitalul Universitar Cai Ferate loc. Craiova <text:s text:c="5"/>│4332169 <text:s text:c="2"/>│ <text:s text:c="5"/>- <text:s text:c="5"/>│139/21.09.2005 │2 <text:s text:c="17"/>│</text:span><text:span text:style-name="T410"><text:line-break/>├────┼──────────────────────────────────────────────────┼──────────┼─────────────┼───────────────┼───────────────────┤</text:span><text:span text:style-name="T411"><text:line-break/>│122.│Societatea Comerciala Nuclear &amp; Vacuum S.A. <text:s text:c="6"/>│R481419 <text:s text:c="2"/>│J23/1216/2002│141/20.09.2005 │2 <text:s text:c="17"/>│</text:span><text:span text:style-name="T412"><text:line-break/>│ <text:s text:c="3"/>│loc. Magurele <text:s text:c="36"/>│ <text:s text:c="9"/>│ <text:s text:c="12"/>│ <text:s text:c="14"/>│ <text:s text:c="18"/>│</text:span><text:span text:style-name="T413"><text:line-break/>├────┼──────────────────────────────────────────────────┼──────────┼─────────────┼───────────────┼───────────────────┤</text:span><text:span text:style-name="T414"><text:line-break/>│123.│Trustul de Montaj Utilaj Chimic Bucureşti - <text:s text:c="6"/>│390841 <text:s text:c="3"/>│J40/7572/2002│142/20.09.2005 │2 <text:s text:c="17"/>│</text:span><text:span text:style-name="T415"><text:line-break/>│ <text:s text:c="3"/>│sucursala Bucureşti - Sud loc. Bucureşti <text:s text:c="9"/>│ <text:s text:c="9"/>│ <text:s text:c="12"/>│ <text:s text:c="14"/>│ <text:s text:c="18"/>│</text:span><text:span text:style-name="T416"><text:line-break/>├────┼──────────────────────────────────────────────────┼──────────┼─────────────┼───────────────┼───────────────────┤</text:span><text:span text:style-name="T417"><text:line-break/>│124.│Societatea Comerciala Rompetrol Rafinare S.A. loc.│R1860712 <text:s/>│J13/534/1991 │145/20.09.2005 │2 <text:s text:c="17"/>│</text:span><text:span text:style-name="T418"><text:line-break/>│ <text:s text:c="3"/>│Constanta <text:s text:c="40"/>│ <text:s text:c="9"/>│ <text:s text:c="12"/>│ <text:s text:c="14"/>│ <text:s text:c="18"/>│</text:span><text:span text:style-name="T419"><text:line-break/>├────┼──────────────────────────────────────────────────┼──────────┼─────────────┼───────────────┼───────────────────┤</text:span><text:span text:style-name="T420"><text:line-break/>│125.│Spitalul Clinic de Urgenta pentru Copii Louis <text:s text:c="4"/>│4548538 <text:s text:c="2"/>│ <text:s text:c="5"/>- <text:s text:c="5"/>│146/21.09.2005 │2 <text:s text:c="17"/>│</text:span><text:span text:style-name="T421"><text:line-break/>│ <text:s text:c="3"/>│Turcanu loc. Timisoara <text:s text:c="27"/>│ <text:s text:c="9"/>│ <text:s text:c="12"/>│ <text:s text:c="14"/>│ <text:s text:c="18"/>│</text:span><text:span text:style-name="T422"><text:line-break/>├────┼──────────────────────────────────────────────────┼──────────┼─────────────┼───────────────┼───────────────────┤</text:span><text:span text:style-name="T423"><text:line-break/>│126.│Spitalul Clinic Municipal de Urgenta loc. <text:s text:c="8"/>│4483447 <text:s text:c="2"/>│ <text:s text:c="5"/>- <text:s text:c="5"/>│148/21.09.2005 │2 <text:s text:c="17"/>│</text:span><text:span text:style-name="T424"><text:line-break/>│ <text:s text:c="3"/>│Timisoara <text:s text:c="40"/>│ <text:s text:c="9"/>│ <text:s text:c="12"/>│ <text:s text:c="14"/>│ <text:s text:c="18"/>│</text:span><text:span text:style-name="T425"><text:line-break/>├────┼──────────────────────────────────────────────────┼──────────┼─────────────┼───────────────┼───────────────────┤</text:span><text:span text:style-name="T426"><text:line-break/>│127.│Societatea Naţionala Nuclearelectrica S.A. <text:s text:c="7"/>│R10874881 │J40/7403/1998│149/21.09.2005 │2 <text:s text:c="17"/>│</text:span><text:span text:style-name="T427"><text:line-break/>│ <text:s text:c="3"/>│loc. Bucureşti <text:s text:c="35"/>│ <text:s text:c="9"/>│ <text:s text:c="12"/>│ <text:s text:c="14"/>│ <text:s text:c="18"/>│</text:span><text:span text:style-name="T428"><text:line-break/>├────┼──────────────────────────────────────────────────┼──────────┼─────────────┼───────────────┼───────────────────┤</text:span><text:span text:style-name="T429"><text:line-break/>│128.│Spitalul Clinic de Urgenta Sf. Pantelimon <text:s text:c="8"/>│420388 <text:s text:c="3"/>│ <text:s text:c="5"/>- <text:s text:c="5"/>│150/21.09.2005 │2 <text:s text:c="17"/>│</text:span><text:span text:style-name="T430"><text:line-break/>│ <text:s text:c="3"/>│loc. Bucureşti <text:s text:c="35"/>│ <text:s text:c="9"/>│ <text:s text:c="12"/>│ <text:s text:c="14"/>│ <text:s text:c="18"/>│</text:span><text:span text:style-name="T431"><text:line-break/>├────┼──────────────────────────────────────────────────┼──────────┼─────────────┼───────────────┼───────────────────┤</text:span><text:span text:style-name="T432"><text:line-break/>│129.│Spitalul Clinic Prof. Dr. Th. Burghele loc. <text:s text:c="6"/>│4283538 <text:s text:c="2"/>│ <text:s text:c="5"/>- <text:s text:c="5"/>│151/21.09.2005 │2 <text:s text:c="17"/>│</text:span><text:span text:style-name="T433"><text:line-break/>│ <text:s text:c="3"/>│Bucureşti <text:s text:c="40"/>│ <text:s text:c="9"/>│ <text:s text:c="12"/>│ <text:s text:c="14"/>│ <text:s text:c="18"/>│</text:span><text:span text:style-name="T434"><text:line-break/>├────┼──────────────────────────────────────────────────┼──────────┼─────────────┼───────────────┼───────────────────┤</text:span><text:span text:style-name="T435"><text:line-break/>│130.│Spitalul Orasenesc loc. Bumbesti-Jiu <text:s text:c="13"/>│4448199 <text:s text:c="2"/>│ <text:s text:c="5"/>- <text:s text:c="5"/>│152/21.09.2005 │2 <text:s text:c="17"/>│</text:span><text:span text:style-name="T436"><text:line-break/>├────┼──────────────────────────────────────────────────┼──────────┼─────────────┼───────────────┼───────────────────┤</text:span><text:span text:style-name="T437"><text:line-break/>│131.│Centrul de Cardiologie loc. Iasi <text:s text:c="17"/>│8615184 <text:s text:c="2"/>│ <text:s text:c="5"/>- <text:s text:c="5"/>│153/21.09.2005 │2 <text:s text:c="17"/>│</text:span><text:span text:style-name="T438"><text:line-break/>├────┼──────────────────────────────────────────────────┼──────────┼─────────────┼───────────────┼───────────────────┤</text:span><text:span text:style-name="T439"><text:line-break/>│132.│Societatea Comerciala Vilmar S.A. loc. Ramnicu <text:s text:c="3"/>│R2989503 <text:s/>│J38/1525/1991│156/21.09.2005 │2, 25 (a), 26, 33 <text:s/>│</text:span><text:span text:style-name="T440"><text:line-break/>│ <text:s text:c="3"/>│Valcea <text:s text:c="43"/>│ <text:s text:c="9"/>│ <text:s text:c="12"/>│ <text:s text:c="14"/>│ <text:s text:c="18"/>│</text:span><text:span text:style-name="T441"><text:line-break/>├────┼──────────────────────────────────────────────────┼──────────┼─────────────┼───────────────┼───────────────────┤</text:span><text:span text:style-name="T442"><text:line-break/>│133.│Spitalul Clinic Judetean loc. Sibiu <text:s text:c="14"/>│4240898 <text:s text:c="2"/>│ <text:s text:c="5"/>- <text:s text:c="5"/>│157/21.09.2005 │2 <text:s text:c="17"/>│</text:span><text:span text:style-name="T443"><text:line-break/>├────┼──────────────────────────────────────────────────┼──────────┼─────────────┼───────────────┼───────────────────┤</text:span><text:span text:style-name="T444"><text:line-break/>│134.│Societatea Comerciala Rafiserv Arpechim S.A. <text:s text:c="5"/>│15227355 <text:s/>│J03/211/2003 │159/21.09.2005 │2 <text:s text:c="17"/>│</text:span><text:span text:style-name="T445"><text:line-break/>│ <text:s text:c="3"/>│loc. Pitesti <text:s text:c="37"/>│ <text:s text:c="9"/>│ <text:s text:c="12"/>│ <text:s text:c="14"/>│ <text:s text:c="18"/>│</text:span><text:span text:style-name="T446"><text:line-break/>├────┼──────────────────────────────────────────────────┼──────────┼─────────────┼───────────────┼───────────────────┤</text:span><text:span text:style-name="T447"><text:line-break/>│135.│Spitalul Universitar CFR Witing loc. Bucureşti <text:s text:c="3"/>│4267257 <text:s text:c="2"/>│ <text:s text:c="5"/>- <text:s text:c="5"/>│161/22.09.2005 │2 <text:s text:c="17"/>│</text:span><text:span text:style-name="T448"><text:line-break/>├────┼──────────────────────────────────────────────────┼──────────┼─────────────┼───────────────┼───────────────────┤</text:span><text:span text:style-name="T449"><text:line-break/>│136.│Societatea Comerciala Menarom S.A. loc. Galaţi <text:s text:c="3"/>│R1627165 <text:s/>│J17/172/1991 │162/22.09.2005 │2 <text:s text:c="17"/>│</text:span><text:span text:style-name="T450"><text:line-break/>├────┼──────────────────────────────────────────────────┼──────────┼─────────────┼───────────────┼───────────────────┤</text:span><text:span text:style-name="T451"><text:line-break/>│137.│Spitalul Clinic Judetean de Urgenta Sf. Apostol <text:s text:c="2"/>│3126853 <text:s text:c="2"/>│ <text:s text:c="5"/>- <text:s text:c="5"/>│164/22.09.2005 │2 <text:s text:c="17"/>│</text:span><text:span text:style-name="T452"><text:line-break/>│ <text:s text:c="3"/>│Andrei loc. Galaţi <text:s text:c="31"/>│ <text:s text:c="9"/>│ <text:s text:c="12"/>│165/22.09.2005 │ <text:s text:c="18"/>│</text:span><text:span text:style-name="T453"><text:line-break/>├────┼──────────────────────────────────────────────────┼──────────┼─────────────┼───────────────┼───────────────────┤</text:span><text:span text:style-name="T454"><text:line-break/>│138.│Regia Autonoma de Transport Bucureşti - R.A. loc. │1589886 <text:s text:c="2"/>│ J40/46/1991 │167/22.09.2005 │2, 24, 30 (a), 33 <text:s/>│</text:span><text:span text:style-name="T455"><text:line-break/>│ <text:s text:c="3"/>│Bucureşti <text:s text:c="40"/>│ <text:s text:c="9"/>│ <text:s text:c="12"/>│ <text:s text:c="14"/>│ <text:s text:c="18"/>│</text:span><text:span text:style-name="T456"><text:line-break/>├────┼──────────────────────────────────────────────────┼──────────┼─────────────┼───────────────┼───────────────────┤</text:span><text:span text:style-name="T457"><text:line-break/>│139.│Spitalul Clinic Judetean de Urgenta loc. Constanta│4301103 <text:s text:c="2"/>│J70/380/1992 │168/22.09.2005 │2 <text:s text:c="17"/>│</text:span><text:span text:style-name="T458"><text:line-break/>├────┼──────────────────────────────────────────────────┼──────────┼─────────────┼───────────────┼───────────────────┤</text:span><text:span text:style-name="T459"><text:line-break/>│140.│Institutul Oncologic Prof. Dr. Alexandru <text:s text:c="9"/>│4203709 <text:s text:c="2"/>│ <text:s text:c="5"/>- <text:s text:c="5"/>│169/22.09.2005 │2 <text:s text:c="17"/>│</text:span><text:span text:style-name="T460"><text:line-break/>│ <text:s text:c="3"/>│Trestioreanu loc. Bucureşti <text:s text:c="22"/>│ <text:s text:c="9"/>│ <text:s text:c="12"/>│ <text:s text:c="14"/>│ <text:s text:c="18"/>│</text:span><text:span text:style-name="T461"><text:line-break/>├────┼──────────────────────────────────────────────────┼──────────┼─────────────┼───────────────┼───────────────────┤</text:span><text:span text:style-name="T462"><text:line-break/>│141.│Societatea Comerciala Fortus S.A. loc. Iasi <text:s text:c="6"/>│R1958479 <text:s/>│J22/683/1991 │170/22.09.2005 │2 <text:s text:c="17"/>│</text:span><text:span text:style-name="T463"><text:line-break/>├────┼──────────────────────────────────────────────────┼──────────┼─────────────┼───────────────┼───────────────────┤</text:span><text:span text:style-name="T464"><text:line-break/>│142.│Spitalul Clinic Coltea loc. Bucureşti <text:s text:c="12"/>│4192960 <text:s text:c="2"/>│ <text:s text:c="5"/>- <text:s text:c="5"/>│171/22.09.2005 │2 <text:s text:c="17"/>│</text:span><text:span text:style-name="T465"><text:line-break/>├────┼──────────────────────────────────────────────────┼──────────┼─────────────┼───────────────┼───────────────────┤</text:span><text:span text:style-name="T466"><text:line-break/>│143.│Spitalul Municipal loc. Roman <text:s text:c="20"/>│2613940 <text:s text:c="2"/>│ <text:s text:c="5"/>- <text:s text:c="5"/>│175/22.09.2005 │2 <text:s text:c="17"/>│</text:span><text:span text:style-name="T467"><text:line-break/>├────┼──────────────────────────────────────────────────┼──────────┼─────────────┼───────────────┼───────────────────┤</text:span><text:span text:style-name="T468"><text:line-break/>│144.│Spitalul Clinic de Psihiatrie Socola loc. Iasi <text:s text:c="3"/>│4541165 <text:s text:c="2"/>│ <text:s text:c="5"/>- <text:s text:c="5"/>│176/22.09.2005 │2 <text:s text:c="17"/>│</text:span><text:span text:style-name="T469"><text:line-break/>├────┼──────────────────────────────────────────────────┼──────────┼─────────────┼───────────────┼───────────────────┤</text:span><text:span text:style-name="T470"><text:line-break/>│145.│Societatea Comerciala Foraj Sonde Zadareni S.A. <text:s text:c="2"/>│1727229 <text:s text:c="2"/>│J02/124/1993 │177/22.09.2005 │13 <text:s text:c="16"/>│</text:span><text:span text:style-name="T471"><text:line-break/>│ <text:s text:c="3"/>│loc. Zadareni <text:s text:c="36"/>│ <text:s text:c="9"/>│ <text:s text:c="12"/>│ <text:s text:c="14"/>│ <text:s text:c="18"/>│</text:span><text:span text:style-name="T472"><text:line-break/>├────┼──────────────────────────────────────────────────┼──────────┼─────────────┼───────────────┼───────────────────┤</text:span><text:span text:style-name="T473"><text:line-break/>│146.│Spitalul Clinic de Pediatrie loc. Sibiu <text:s text:c="10"/>│11411672 <text:s/>│ <text:s text:c="5"/>- <text:s text:c="5"/>│179/22.09.2005 │2 <text:s text:c="17"/>│</text:span><text:span text:style-name="T474"><text:line-break/>├────┼──────────────────────────────────────────────────┼──────────┼─────────────┼───────────────┼───────────────────┤</text:span><text:span text:style-name="T475"><text:line-break/></text:span><text:soft-page-break/><text:span text:style-name="T476">│147.│Institutul de Boli Cardiovasculare Prof. Dr. C.C. │4203628 <text:s text:c="2"/>│ <text:s text:c="5"/>- <text:s text:c="5"/>│181/22.09.2005 │2 <text:s text:c="17"/>│</text:span><text:span text:style-name="T477"><text:line-break/>│ <text:s text:c="3"/>│Iliescu loc. Bucureşti <text:s text:c="27"/>│ <text:s text:c="9"/>│ <text:s text:c="12"/>│ <text:s text:c="14"/>│ <text:s text:c="18"/>│</text:span><text:span text:style-name="T478"><text:line-break/>└────┴──────────────────────────────────────────────────┴──────────┴─────────────┴───────────────┴───────────────────┘</text:span><text:span text:style-name="T479"><text:line-break/>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_den" style:display-name="s_den" style:family="text" style:parent-style-name="Fontdeparagrafimplicit"/>
    <style:style style:name="s_par" style:display-name="s_par" style:family="text" style:parent-style-name="Fontdeparagrafimplicit"/>
    <style:style style:name="s_emt_ttl" style:display-name="s_emt_ttl" style:family="text" style:parent-style-name="Fontdeparagrafimplicit"/>
    <style:style style:name="s_emt_bdy" style:display-name="s_emt_bdy" style:family="text" style:parent-style-name="Fontdeparagrafimplicit"/>
    <style:style style:name="s_pub" style:display-name="s_pub" style:family="text" style:parent-style-name="Fontdeparagrafimplicit"/>
    <style:style style:name="s_pub_ttl" style:display-name="s_pub_ttl" style:family="text" style:parent-style-name="Fontdeparagrafimplicit"/>
    <style:style style:name="s_pub_bdy" style:display-name="s_pub_bdy" style:family="text" style:parent-style-name="Fontdeparagrafimplicit"/>
    <style:style style:name="s_art" style:display-name="s_art" style:family="text" style:parent-style-name="Fontdeparagrafimplicit"/>
    <style:style style:name="s_art_ttl" style:display-name="s_art_ttl" style:family="text" style:parent-style-name="Fontdeparagrafimplicit"/>
    <style:style style:name="s_art_den" style:display-name="s_art_den" style:family="text" style:parent-style-name="Fontdeparagrafimplicit"/>
    <style:style style:name="s_art_bdy" style:display-name="s_art_bdy" style:family="text" style:parent-style-name="Fontdeparagrafimplicit"/>
    <style:style style:name="s_lit" style:display-name="s_lit" style:family="text" style:parent-style-name="Fontdeparagrafimplicit"/>
    <style:style style:name="s_lit_ttl" style:display-name="s_lit_ttl" style:family="text" style:parent-style-name="Fontdeparagrafimplicit"/>
    <style:style style:name="s_lit_bdy" style:display-name="s_lit_bdy" style:family="text" style:parent-style-name="Fontdeparagrafimplicit"/>
    <style:style style:name="s_anx" style:display-name="s_anx" style:family="text" style:parent-style-name="Fontdeparagrafimplicit"/>
    <style:style style:name="s_anx_ttl" style:display-name="s_anx_ttl" style:family="text" style:parent-style-name="Fontdeparagrafimplicit"/>
    <style:style style:name="s_anx_den" style:display-name="s_anx_den" style:family="text" style:parent-style-name="Fontdeparagrafimplicit"/>
    <style:style style:name="s_anx_bdy" style:display-name="s_anx_bdy" style:family="text" style:parent-style-name="Fontdeparagrafimplicit"/>
    <style:style style:name="s_pre" style:display-name="s_pr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0722827069</meta:initial-creator>
    <dc:creator>40722827069</dc:creator>
    <meta:creation-date>2021-10-08T19:53:00Z</meta:creation-date>
    <dc:date>2021-10-08T19:58:00Z</dc:date>
    <meta:template xlink:href="Normal" xlink:type="simple"/>
    <meta:editing-cycles>1</meta:editing-cycles>
    <meta:editing-duration>PT300S</meta:editing-duration>
    <meta:document-statistic meta:page-count="11" meta:paragraph-count="145" meta:word-count="10695" meta:character-count="72587" meta:row-count="516" meta:non-whitespace-character-count="62037"/>
  </office:meta>
</office:document-meta>
</file>